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fo:font-size="10pt" style:font-size-asian="10pt" style:font-size-complex="10pt" fo:background-color="#FFFF00"/>
    </style:style>
    <style:style style:name="P109" style:parent-style-name="Normale" style:family="paragraph">
      <style:paragraph-properties fo:text-align="justify"/>
      <style:text-properties fo:font-weight="bold" style:font-weight-asian="bold" style:font-weight-complex="bold" fo:color="#999999" fo:font-size="10pt" style:font-size-asian="10pt" style:font-size-complex="10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>Dichiarazione sostitutiva di certificazione</text:p>
      <text:p text:style-name="P10">(D.P.R. n. 445 del 28.12.2000)</text:p>
      <text:p text:style-name="P11"/>
      <text:p text:style-name="P12"/>
      <text:p text:style-name="P13"/>
      <text:p text:style-name="P14"/>
      <text:p text:style-name="P15"/>
      <text:p text:style-name="P16">_l_<text:s/>sottoscritt_<text:s/>(nome e cognome)<text:s/>_____________________________________________________</text:p>
      <text:p text:style-name="P17">nat_<text:s/>a __________________________<text:s/>Prov. ________<text:s/>il ________________ residente a________________________via/piazza_____________________________________n.__________</text:p>
      <text:p text:style-name="P18">Codice Fiscale_____________________________________________________________________</text:p>
      <text:p text:style-name="P19">in qualità di________________________________________________________________________</text:p>
      <text:p text:style-name="P20">della società_______________________________________________________________________</text:p>
      <text:p text:style-name="P21"/>
      <text:p text:style-name="P22">consapevole delle sanzioni penali in caso di dichiarazioni false e della conseguente decadenza dai benefici eventualmente conseguiti (ai sensi degli artt. 75 e 76 D.P.R. 445/2000) sotto la propria responsabilità<text:s/></text:p>
      <text:p text:style-name="P23"/>
      <text:p text:style-name="P24">DICHIARA</text:p>
      <text:p text:style-name="P25"/>
      <text:p text:style-name="P26">ai sensi dell’ art. 85, comma 3 del<text:s/>D.Lgs 159/2011 di avere i seguenti familiari conviventi di maggiore età<text:s/>**:</text:p>
      <text:p text:style-name="P27"/>
      <text:p text:style-name="P28">Nome___________________________________Cognome_________________________________</text:p>
      <text:p text:style-name="P29"/>
      <text:p text:style-name="P30"/>
      <text:p text:style-name="P31">Luogo e data di nascita______________________________residenza_________________________</text:p>
      <text:p text:style-name="P32"/>
      <text:p text:style-name="P33">Codice fiscale _________________________</text:p>
      <text:p text:style-name="P34"/>
      <text:p text:style-name="P35"/>
      <text:p text:style-name="P36">Nome___________________________________Cognome_________________________________</text:p>
      <text:p text:style-name="P37"/>
      <text:p text:style-name="P38"/>
      <text:p text:style-name="P39">Luogo e data di nascita______________________________residenza_________________________</text:p>
      <text:p text:style-name="P40"/>
      <text:p text:style-name="P41">Codice fiscale _________________________</text:p>
      <text:p text:style-name="Normale"/>
      <text:p text:style-name="Normale"/>
      <text:p text:style-name="P42">Nome___________________________________Cognome_________________________________</text:p>
      <text:p text:style-name="P43"/>
      <text:p text:style-name="P44"/>
      <text:p text:style-name="P45">Luogo e data di nascita______________________________residenza_________________________</text:p>
      <text:p text:style-name="P46"/>
      <text:p text:style-name="P47">Codice fiscale _________________________</text:p>
      <text:p text:style-name="Normale"/>
      <text:p text:style-name="Normale"/>
      <text:p text:style-name="P48">Nome___________________________________Cognome_________________________________</text:p>
      <text:p text:style-name="P49"/>
      <text:p text:style-name="P50"/>
      <text:p text:style-name="P51">Luogo e data di nascita______________________________residenza_________________________</text:p>
      <text:p text:style-name="P52"/>
      <text:p text:style-name="P53">Codice fiscale _________________________</text:p>
      <text:p text:style-name="Normale"/>
      <text:p text:style-name="Normale"/>
      <text:soft-page-break/>
      <text:p text:style-name="P54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5"/>
      <text:p text:style-name="P56"/>
      <text:p text:style-name="P57"/>
      <text:p text:style-name="P58">______________________ <text:s text:c="24"/>______________________________________________</text:p>
      <text:p text:style-name="P59"><text:s text:c="13"/>data <text:s text:c="17"/></text:p>
      <text:p text:style-name="P60"><text:s text:c="48"/><text:tab/><text:tab/><text:tab/><text:tab/>firma leggibile del dichiarante(*)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N.B.: La presente dichiarazione deve essere compilata esclusivamente in formato Word o a stampatello</text:p>
      <text:p text:style-name="P92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93"><text:s/>L’Amministrazione si riserva di <text:s/>effettuare controlli, anche a campione, sulla veridicità delle dichiarazioni (art. 71, comma 1, D.P.R. 445/2000).</text:p>
      <text:p text:style-name="P94"><text:span text:style-name="T95"><text:s/>In caso di dichiarazione falsa il cittadino<text:s/></text:span><text:span text:style-name="T96">sarà denunciato all’autorità giudiziaria</text:span><text:span text:style-name="T97">.<text:s/></text:span></text:p>
      <text:p text:style-name="P98"><text:s/>(*) La dichiarazione sostitutiva va redatta da tutti i soggetti di cui all’art. 85 del D.Lgs 159/2011. <text:s/></text:p>
      <text:p text:style-name="P99"><text:span text:style-name="T100">(**) Per “</text:span><text:span text:style-name="T101">familiari conviventi</text:span><text:span text:style-name="T102">” si intendono “</text:span><text:span text:style-name="T103">chiunque conviva</text:span><text:span text:style-name="T104">” con i soggetti di cui all’art. 85 del D.Lgs 159/2011</text:span><text:span text:style-name="T105">, purché maggiorenn</text:span><text:span text:style-name="T106">i</text:span><text:span text:style-name="T107">.</text:span></text:p>
      <text:p text:style-name="P108"/>
      <text:p text:style-name="P109"/>
      <text:p text:style-name="P110"><text:span text:style-name="T111">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orpodeltesto2" style:family="paragraph">
      <style:paragraph-properties fo:line-height="100%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" style:parent-style-name="Normale" style:family="paragraph">
      <style:paragraph-properties fo:text-align="justify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Modello<text:s/></text:span><text:span text:style-name="T4">2</text:span><text:span text:style-name="T5"><text:s/></text:span><text:span text:style-name="T6">–</text:span><text:span text:style-name="T7"><text:s/>Dichiarazione sostitutiva familiari conviventi</text:span></text:p>
        <text:p text:style-name="Intestazione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</dc:title>
    <dc:subject/>
    <meta:initial-creator>Ministero Interno</meta:initial-creator>
    <dc:creator>Matteo Manna</dc:creator>
    <meta:creation-date>2025-07-03T10:22:00Z</meta:creation-date>
    <dc:date>2025-07-03T10:22:00Z</dc:date>
    <meta:print-date>2013-02-12T16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8" meta:character-count="3270" meta:row-count="23" meta:non-whitespace-character-count="2788"/>
  </office:meta>
</office:document-meta>
</file>