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" style:parent-style-name="Default" style:family="paragraph">
      <style:paragraph-properties fo:margin-left="1.9666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P11" style:parent-style-name="Default" style:family="paragraph">
      <style:paragraph-properties fo:margin-left="1.9666in" fo:text-indent="0.4916in">
        <style:tab-stops/>
      </style:paragraph-properties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>
        <style:tab-stops>
          <style:tab-stop style:type="left" style:position="4.177in"/>
        </style:tab-stops>
      </style:paragraph-properties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>
        <style:tab-stops>
          <style:tab-stop style:type="left" style:position="4.1875in"/>
        </style:tab-stops>
      </style:paragraph-properties>
      <style:text-properties fo:font-size="11.5pt" style:font-size-asian="11.5pt" style:font-size-complex="11.5pt"/>
    </style:style>
    <style:style style:name="P20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</style:style>
    <style:style style:name="P21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7395in"/>
        </style:tab-stops>
      </style:paragraph-properties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Normale" style:family="paragraph">
      <style:paragraph-properties fo:margin-left="0.6895in" fo:text-indent="0.2951in">
        <style:tab-stops/>
      </style:paragraph-properties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Normale" style:family="paragraph">
      <style:paragraph-properties fo:margin-left="0.6895in" fo:text-indent="0.2951in">
        <style:tab-stops/>
      </style:paragraph-properties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T66" style:parent-style-name="Car.predefinitoparagrafo" style:family="text">
      <style:text-properties fo:font-size="11.5pt" style:font-size-asian="11.5pt" style:font-size-complex="11.5pt"/>
    </style:style>
    <style:style style:name="P6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Default" style:family="paragraph">
      <style:paragraph-properties fo:text-align="center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89" style:parent-style-name="Default" style:family="paragraph">
      <style:paragraph-properties fo:text-align="center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0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4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5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6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8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2" style:parent-style-name="Default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Default" style:family="paragraph">
      <style:paragraph-properties fo:text-align="center"/>
    </style:style>
    <style:style style:name="T13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39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1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3" style:parent-style-name="Normale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4" style:parent-style-name="Normale" style:family="paragraph">
      <style:paragraph-properties fo:text-align="justify" fo:margin-left="-0.2958in" fo:margin-right="-0.1979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5" style:parent-style-name="Normale" style:family="paragraph">
      <style:paragraph-properties fo:text-align="justify" fo:margin-left="-0.2958in" fo:margin-right="-0.197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3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margin-left="-0.2958in" fo:margin-right="-0.5006in">
        <style:tab-stops/>
      </style:paragraph-properties>
      <style:text-properties fo:font-size="11.5pt" style:font-size-asian="11.5pt" style:font-size-complex="11.5pt"/>
    </style:style>
    <style:style style:name="P1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73" style:parent-style-name="Car.predefinitoparagrafo" style:family="text">
      <style:text-properties fo:font-size="11.5pt" style:font-size-asian="11.5pt" style:font-size-complex="11.5pt"/>
    </style:style>
    <style:style style:name="T174" style:parent-style-name="Car.predefinitoparagrafo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margin-left="2.4583in" fo:text-indent="0.9833in">
        <style:tab-stops/>
      </style:paragraph-properties>
    </style:style>
    <style:style style:name="T176" style:parent-style-name="Car.predefinitoparagrafo" style:family="text">
      <style:text-properties fo:font-size="11.5pt" style:font-size-asian="11.5pt" style:font-size-complex="11.5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P179" style:parent-style-name="Default" style:family="paragraph">
      <style:paragraph-properties fo:margin-left="2.4583in" fo:text-indent="0.9833in">
        <style:tab-stops/>
      </style:paragraph-properties>
      <style:text-properties fo:font-size="11.5pt" style:font-size-asian="11.5pt" style:font-size-complex="11.5pt"/>
    </style:style>
    <style:style style:name="T180" style:parent-style-name="Car.predefinitoparagrafo" style:family="text">
      <style:text-properties fo:font-size="11.5pt" style:font-size-asian="11.5pt" style:font-size-complex="11.5pt"/>
    </style:style>
    <style:style style:name="T181" style:parent-style-name="Car.predefinitoparagrafo" style:family="text">
      <style:text-properties fo:font-size="11.5pt" style:font-size-asian="11.5pt" style:font-size-complex="11.5pt"/>
    </style:style>
    <style:style style:name="P182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183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84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18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e" style:family="paragraph">
      <style:paragraph-properties style:contextual-spacing="true" fo:text-align="justify" fo:line-height="100%" fo:margin-right="-0.493in"/>
    </style:style>
    <style:style style:name="T1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06" style:parent-style-name="Normale" style:family="paragraph">
      <style:paragraph-properties style:contextual-spacing="true" fo:text-align="justify" fo:line-height="100%" fo:margin-left="-0.2958in" fo:margin-right="-0.493in">
        <style:tab-stops>
          <style:tab-stop style:type="left" style:position="1.3791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08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0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1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1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16" style:parent-style-name="Normale" style:family="paragraph">
      <style:paragraph-properties style:contextual-spacing="true" fo:text-align="justify" fo:line-height="100%" fo:margin-left="-0.2958in" fo:margin-right="-0.493in">
        <style:tab-stops>
          <style:tab-stop style:type="left" style:position="1.379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color="#000000" fo:font-size="20pt" style:font-size-asian="20pt" style:font-size-complex="20pt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1" style:parent-style-name="Car.predefinitoparagrafo" style:family="text">
      <style:text-properties style:font-name="Bookman Old Style" style:font-name-asian="Times New Roma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e" style:family="paragraph">
      <style:paragraph-properties style:contextual-spacing="true" fo:text-align="justify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e" style:family="paragraph">
      <style:paragraph-properties style:contextual-spacing="true" fo:text-align="center" fo:margin-bottom="0in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2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Normale" style:family="paragraph">
      <style:paragraph-properties style:contextual-spacing="true" fo:text-align="justify" fo:line-height="100%" fo:margin-left="-0.2958in" fo:margin-right="-0.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eWeb" style:family="paragraph">
      <style:paragraph-properties style:contextual-spacing="true" fo:text-align="justify" style:vertical-align="baseline" fo:margin-top="0.0659in" fo:margin-bottom="0in" fo:margin-left="-0.2958in" fo:margin-right="-0.493in">
        <style:tab-stops>
          <style:tab-stop style:type="left" style:position="0.2958in"/>
          <style:tab-stop style:type="left" style:position="0.7854in"/>
          <style:tab-stop style:type="left" style:position="1.277in"/>
          <style:tab-stop style:type="left" style:position="1.768in"/>
          <style:tab-stop style:type="left" style:position="2.2597in"/>
          <style:tab-stop style:type="left" style:position="2.7506in"/>
          <style:tab-stop style:type="left" style:position="3.2423in"/>
          <style:tab-stop style:type="left" style:position="3.7333in"/>
          <style:tab-stop style:type="left" style:position="4.225in"/>
          <style:tab-stop style:type="left" style:position="4.7159in"/>
          <style:tab-stop style:type="left" style:position="5.2076in"/>
          <style:tab-stop style:type="left" style:position="5.6986in"/>
          <style:tab-stop style:type="left" style:position="6.1902in"/>
          <style:tab-stop style:type="left" style:position="6.6812in"/>
          <style:tab-stop style:type="left" style:position="7.1729in"/>
          <style:tab-stop style:type="left" style:position="7.6638in"/>
          <style:tab-stop style:type="left" style:position="8.1555in"/>
          <style:tab-stop style:type="left" style:position="8.6465in"/>
          <style:tab-stop style:type="left" style:position="9.1381in"/>
          <style:tab-stop style:type="left" style:position="9.6291in"/>
          <style:tab-stop style:type="left" style:position="10.1208in"/>
        </style:tab-stops>
      </style:paragraph-properties>
    </style:style>
    <style:style style:name="T238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DICHIARAZIONE SOSTITUTIVA DEL CERTIFICATO DI ISCRIZIONE ALLA CAMERA DI COMMERCIO INDUSTRIA ARTIGIANATO AGRICOLTURA</text:span><text:span text:style-name="T4"><text:s/></text:span><text:span text:style-name="T5">AI FINI DEI CONTROLLI ANTIMAFIA</text:span></text:p>
      <text:p text:style-name="P6">(resa ai sensi dell’art. 46 Testo unico delle disposizioni legislative e regolamentari in materia di documentazione amministrativa n. 445/2000).</text:p>
      <text:p text:style-name="P7"><text:span text:style-name="T8">Compilare</text:span><text:span text:style-name="T9"><text:s/>tutte le sezioni</text:span><text:span text:style-name="T10"><text:s/>in stampatello</text:span></text:p>
      <text:p text:style-name="P11"><draw:frame draw:z-index="251643392" draw:id="id0" draw:style-name="a0" draw:name="Casella di testo 2" text:anchor-type="paragraph" svg:x="1.17083in" svg:y="0.03403in" svg:width="5.76042in" svg:height="0.44792in" style:rel-width="scale" style:rel-height="scale"><draw:text-box><text:p text:style-name="Normale"/><text:p text:style-name="Normale"/><text:p text:style-name="Normale"/><text:p text:style-name="Normale"/><text:p text:style-name="Normale">Nome__________________________Cognome</text:p></draw:text-box><svg:title/><svg:desc/></draw:frame></text:p>
      <text:p text:style-name="P12"/>
      <text:p text:style-name="P13">Il/La sottoscritt__ <text:s text:c="96"/></text:p>
      <text:p text:style-name="Default"><draw:frame draw:z-index="251645440" draw:id="id1" draw:style-name="a1" draw:name="Casella di testo 2" text:anchor-type="paragraph" svg:x="4.00417in" svg:y="0.12153in" svg:width="3.23958in" svg:height="0.36458in" style:rel-width="scale" style:rel-height="scale"><draw:text-box><text:p text:style-name="Normale"/></draw:text-box><svg:title/><svg:desc/></draw:frame><draw:frame draw:z-index="251644416" draw:id="id2" draw:style-name="a2" draw:name="Casella di testo 2" text:anchor-type="paragraph" svg:x="0.70208in" svg:y="0.12153in" svg:width="2.64583in" svg:height="0.36458in" style:rel-width="scale" style:rel-height="scale"><draw:text-box><text:p text:style-name="Normale"/></draw:text-box><svg:title/><svg:desc/></draw:frame></text:p>
      <text:p text:style-name="P14">nat__ a<text:s/><text:s text:c="73"/>il</text:p>
      <text:p text:style-name="P15"/>
      <text:p text:style-name="P16"><draw:frame draw:z-index="251647488" draw:id="id3" draw:style-name="a3" draw:name="Casella di testo 4" text:anchor-type="paragraph" svg:x="4.00417in" svg:y="0.08681in" svg:width="3.17708in" svg:height="0.36458in" style:rel-width="scale" style:rel-height="scale"><draw:text-box><text:p text:style-name="Normale"/></draw:text-box><svg:title/><svg:desc/></draw:frame><draw:frame draw:z-index="251646464" draw:id="id4" draw:style-name="a4" draw:name="Casella di testo 3" text:anchor-type="paragraph" svg:x="0.86875in" svg:y="0.09167in" svg:width="2.47917in" svg:height="0.36458in" style:rel-width="scale" style:rel-height="scale"><draw:text-box><text:p text:style-name="Normale"><text:s text:c="72"/></text:p></draw:text-box><svg:title/><svg:desc/></draw:frame><text:span text:style-name="T17"><text:tab/></text:span></text:p>
      <text:p text:style-name="P18">residente a<text:s text:c="64"/>Via</text:p>
      <text:p text:style-name="P19"><text:tab/></text:p>
      <text:p text:style-name="P20"><draw:frame draw:z-index="251667968" draw:id="id5" draw:style-name="a5" draw:name="Casella di testo 27" text:anchor-type="paragraph" svg:x="1.95208in" svg:y="0.10278in" svg:width="3.66667in" svg:height="0.30208in" style:rel-width="scale" style:rel-height="scale"><draw:text-box><text:p text:style-name="Normale"/></draw:text-box><svg:title/><svg:desc/></draw:frame></text:p>
      <text:p text:style-name="P21"><text:s text:c="19"/>codice fiscale</text:p>
      <text:p text:style-name="P22"><text:tab/><text:tab/><text:s/></text:p>
      <text:p text:style-name="Default"><draw:frame draw:z-index="251648512" draw:id="id6" draw:style-name="a6" draw:name="Casella di testo 5" text:anchor-type="paragraph" svg:x="1.37917in" svg:y="0.17083in" svg:width="5.55208in" svg:height="0.36458in" style:rel-width="scale" style:rel-height="scale"><draw:text-box><text:p text:style-name="Normale"/></draw:text-box><svg:title/><svg:desc/></draw:frame></text:p>
      <text:p text:style-name="P23"/>
      <text:p text:style-name="P24">nella sua qualità di <text:s text:c="92"/></text:p>
      <text:p text:style-name="P25"/>
      <text:p text:style-name="Default"><draw:frame draw:z-index="251649536" draw:id="id7" draw:style-name="a7" draw:name="Casella di testo 8" text:anchor-type="paragraph" svg:x="1.44167in" svg:y="0.00903in" svg:width="5.48958in" svg:height="0.36458in" style:rel-width="scale" style:rel-height="scale"><draw:text-box><text:p text:style-name="Normale"/></draw:text-box><svg:title/><svg:desc/></draw:frame></text:p>
      <text:p text:style-name="P26">dell’Impresa<text:s/></text:p>
      <text:p text:style-name="P27"/>
      <text:p text:style-name="P28">D I C H I A R A</text:p>
      <text:p text:style-name="Default"><draw:frame draw:z-index="251650560" draw:id="id8" draw:style-name="a8" draw:name="Casella di testo 9" text:anchor-type="paragraph" svg:x="3.80625in" svg:y="0.17639in" svg:width="3.4375in" svg:height="0.36458in" style:rel-width="scale" style:rel-height="scale"><draw:text-box><text:p text:style-name="Normale"/></draw:text-box><svg:title/><svg:desc/></draw:frame></text:p>
      <text:p text:style-name="P29"/>
      <text:p text:style-name="P30">che l’Impresa è iscritta nel Registro delle Imprese di<text:s/></text:p>
      <text:p text:style-name="P31"/>
      <text:p text:style-name="Default"><draw:frame draw:z-index="251651584" draw:id="id9" draw:style-name="a9" draw:name="Casella di testo 10" text:anchor-type="paragraph" svg:x="3.80625in" svg:y="0.025in" svg:width="3.4375in" svg:height="0.36458in" style:rel-width="scale" style:rel-height="scale"><draw:text-box><text:p text:style-name="Normale"/></draw:text-box><svg:title/><svg:desc/></draw:frame></text:p>
      <text:p text:style-name="P32">con il numero Repertorio Economico Amministrativo<text:s/></text:p>
      <text:p text:style-name="P33"/>
      <text:p text:style-name="Default"><draw:frame draw:z-index="251652608" draw:id="id10" draw:style-name="a10" draw:name="Casella di testo 11" text:anchor-type="paragraph" svg:x="1.37917in" svg:y="0.00556in" svg:width="5.86458in" svg:height="0.36458in" style:rel-width="scale" style:rel-height="scale"><draw:text-box><text:p text:style-name="Normale"/></draw:text-box><svg:title/><svg:desc/></draw:frame></text:p>
      <text:p text:style-name="P34">Denominazione:<text:s/></text:p>
      <text:p text:style-name="Default"><draw:frame draw:z-index="251653632" draw:id="id11" draw:style-name="a11" draw:name="Casella di testo 12" text:anchor-type="paragraph" svg:x="1.37847in" svg:y="0.16944in" svg:width="5.86458in" svg:height="0.36458in" style:rel-width="scale" style:rel-height="scale"><draw:text-box><text:p text:style-name="Normale"/></draw:text-box><svg:title/><svg:desc/></draw:frame></text:p>
      <text:p text:style-name="P35"/>
      <text:p text:style-name="P36">Forma giuridica:<text:s/></text:p>
      <text:p text:style-name="Default"><draw:frame draw:z-index="251654656" draw:id="id12" draw:style-name="a12" draw:name="Casella di testo 13" text:anchor-type="paragraph" svg:x="1.37847in" svg:y="0.12847in" svg:width="5.86458in" svg:height="0.36458in" style:rel-width="scale" style:rel-height="scale"><draw:text-box><text:p text:style-name="Normale"/></draw:text-box><svg:title/><svg:desc/></draw:frame></text:p>
      <text:p text:style-name="P37"/>
      <text:p text:style-name="P38">Sede:<text:s/></text:p>
      <text:p text:style-name="P39"/>
      <text:p text:style-name="Default"><draw:frame draw:z-index="251672064" draw:id="id13" draw:style-name="a13" draw:name="Casella di testo 31" text:anchor-type="paragraph" svg:x="1.31667in" svg:y="0.04306in" svg:width="5.92708in" svg:height="1.11458in" style:rel-width="scale" style:rel-height="scale"><draw:text-box><text:p text:style-name="Normale"/></draw:text-box><svg:title/><svg:desc/></draw:frame><text:span text:style-name="T40">Sedi secondarie e<text:s/></text:span></text:p>
      <text:p text:style-name="P41">Unità Locali</text:p>
      <text:p text:style-name="P42"/>
      <text:p text:style-name="P43"/>
      <text:p text:style-name="P44"/>
      <text:p text:style-name="P45"/>
      <text:p text:style-name="P46"/>
      <text:p text:style-name="Default"><draw:frame draw:z-index="251655680" draw:id="id14" draw:style-name="a14" draw:name="Casella di testo 14" text:anchor-type="paragraph" svg:x="1.37847in" svg:y="0.09861in" svg:width="5.86458in" svg:height="0.36458in" style:rel-width="scale" style:rel-height="scale"><draw:text-box><text:p text:style-name="Normale"/></draw:text-box><svg:title/><svg:desc/></draw:frame></text:p>
      <text:p text:style-name="P47"/>
      <text:p text:style-name="P48">Codice Fiscale:<text:s/></text:p>
      <text:p text:style-name="P49"/>
      <text:p text:style-name="Default"><draw:frame draw:z-index="251656704" draw:id="id15" draw:style-name="a15" draw:name="Casella di testo 15" text:anchor-type="paragraph" svg:x="1.41042in" svg:y="0.06458in" svg:width="5.75in" svg:height="0.5in" style:rel-width="scale" style:rel-height="scale"><draw:text-box><text:p text:style-name="Normale"/></draw:text-box><svg:title/><svg:desc/></draw:frame></text:p>
      <text:soft-page-break/>
      <text:p text:style-name="P50">Data di costituzione</text:p>
      <text:p text:style-name="Default"><draw:frame draw:z-index="251657728" draw:id="id16" draw:style-name="a16" draw:name="Casella di testo 16" text:anchor-type="paragraph" svg:x="3.0875in" svg:y="0.05278in" svg:width="4.15625in" svg:height="0.375in" style:rel-width="scale" style:rel-height="scale"><draw:text-box><text:p text:style-name="P51"><text:s text:c="2"/></text:p></draw:text-box><svg:title/><svg:desc/></draw:frame><text:span text:style-name="T52">CONSIGLIO DI AMMINISTRAZIONE</text:span><text:span text:style-name="T53"><text:s text:c="6"/></text:span><text:span text:style-name="T54"><text:s/></text:span></text:p>
      <text:p text:style-name="P55">Numero componenti in carica:<text:s/></text:p>
      <text:p text:style-name="P56"/>
      <text:p text:style-name="Default"><draw:frame draw:z-index="251665920" draw:id="id17" draw:style-name="a17" draw:name="Casella di testo 19" text:anchor-type="paragraph" svg:x="3.34792in" svg:y="0.16806in" svg:width="3.82292in" svg:height="0.36458in" style:rel-width="scale" style:rel-height="scale"><draw:text-box><text:p text:style-name="P57"><text:s text:c="2"/></text:p></draw:text-box><svg:title/><svg:desc/></draw:frame></text:p>
      <text:p text:style-name="P58">PROCURATORI E PROCURATORI SPECIALI</text:p>
      <text:p text:style-name="P59">Numero componenti in carica<text:s text:c="2"/><text:s text:c="13"/></text:p>
      <text:p text:style-name="P60"/>
      <text:p text:style-name="P61"/>
      <text:p text:style-name="P62"/>
      <text:p text:style-name="Default"><draw:frame draw:z-index="251658752" draw:id="id18" draw:style-name="a18" draw:name="Casella di testo 17" text:anchor-type="paragraph" svg:x="1.9625in" svg:y="0.07847in" svg:width="5.10417in" svg:height="0.27083in" style:rel-width="scale" style:rel-height="scale"><draw:text-box><text:p text:style-name="Normale"/></draw:text-box><svg:title/><svg:desc/></draw:frame><text:span text:style-name="T63">COLLEGIO SINDACALE<text:s/></text:span></text:p>
      <text:p text:style-name="P64">Numero sindaci effettivi:<text:s/></text:p>
      <text:p text:style-name="P65"/>
      <text:p text:style-name="Default"><draw:frame draw:z-index="251659776" draw:id="id19" draw:style-name="a19" draw:name="Casella di testo 18" text:anchor-type="paragraph" svg:x="1.9625in" svg:y="0.01736in" svg:width="5.10417in" svg:height="0.25in" style:rel-width="scale" style:rel-height="scale"><draw:text-box><text:p text:style-name="Normale"/></draw:text-box><svg:title/><svg:desc/></draw:frame><text:span text:style-name="T66">Numero sindaci supplenti<text:s/></text:span></text:p>
      <text:p text:style-name="P67"/>
      <text:p text:style-name="P68"/>
      <text:p text:style-name="P69">OGGETTO SOCIALE</text:p>
      <text:p text:style-name="P70"/>
      <text:p text:style-name="P71"><draw:frame draw:z-index="251660800" draw:id="id20" draw:style-name="a20" draw:name="Casella di testo 6" text:anchor-type="paragraph" svg:x="-0.31875in" svg:y="0.04375in" svg:width="7.52083in" svg:height="2.09375in" style:rel-width="scale" style:rel-height="scale"><draw:text-box><text:p text:style-name="Normale"/></draw:text-box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COMPONENTI DEL CONSIGLIO DI AMMINISTRAZIONE</text:p>
      <text:p text:style-name="P85"><text:span text:style-name="T86"><text:s/></text:span><text:span text:style-name="T87">(</text:span><text:span text:style-name="T88">Presidente del C.d.A., Amministratore Delegato e Consiglieri)</text:span></text:p>
      <text:p text:style-name="P89"><draw:frame draw:z-index="251661824" draw:id="id21" draw:style-name="a21" draw:name="Casella di testo 7" text:anchor-type="paragraph" svg:x="-0.26667in" svg:y="0.03264in" svg:width="7.48958in" svg:height="3.66667in" style:rel-width="scale" style:rel-height="scale"><draw:text-box><text:p text:style-name="Normale">NOME <text:s text:c="8"/><text:s/><text:s/>COGNOME<text:s/><text:s text:c="2"/><text:s text:c="3"/><text:s/><text:s/>QUALIFICA<text:s text:c="8"/><text:s/><text:s text:c="2"/>LUOGO <text:s/>E <text:s/>DATA <text:s/>DI NASCITA <text:s text:c="7"/><text:s/><text:s text:c="5"/>RESIDENZA <text:s text:c="3"/><text:s text:c="2"/><text:s text:c="5"/>CODICE FISCALE <text:s text:c="6"/></text:p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PROCURATORI E PROCURATORI SPECIALI (OVE PREVISTI)</text:span><text:span text:style-name="T112">*</text:span></text:p>
      <text:p text:style-name="Normale"><draw:frame draw:z-index="251666944" draw:id="id22" draw:style-name="a22" draw:name="Casella di testo 23" text:anchor-type="paragraph" svg:x="-0.31875in" svg:y="0.34375in" svg:width="7.52083in" svg:height="2.5312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><text:s text:c="12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COLLEGIO SINDACALE</text:p>
      <text:p text:style-name="P122"><text:span text:style-name="T123"><text:s text:c="2"/></text:span><text:span text:style-name="T124">(sindaci effettivi e supplenti</text:span><text:span text:style-name="T125">)</text:span></text:p>
      <text:p text:style-name="P126"/>
      <text:p text:style-name="Normale"><draw:frame draw:z-index="251670016" draw:id="id23" draw:style-name="a23" draw:name="Casella di testo 29" text:anchor-type="paragraph" svg:x="-0.31875in" svg:y="0.29444in" svg:width="7.52083in" svg:height="2.218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><text:s text:c="12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COMPONENTI ORGANISMO DI VIGILANZA (OVE PREVISTO)</text:span><text:span text:style-name="T137"><text:s/></text:span><text:span text:style-name="T138">**</text:span></text:p>
      <text:p text:style-name="Normale"><draw:frame draw:z-index="251671040" draw:id="id24" draw:style-name="a24" draw:name="Casella di testo 30" text:anchor-type="paragraph" svg:x="-0.31875in" svg:y="0.34375in" svg:width="7.52083in" svg:height="2.093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2"/></text:p></draw:text-box><svg:title/><svg:desc/></draw:frame></text:p>
      <text:p text:style-name="Normale"><text:s text:c="12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SOCI</text:span><text:span text:style-name="T147">O</text:span><text:span text:style-name="T148"><text:s/>DI MAGGIORANZA</text:span><text:span text:style-name="T149"><text:s/>O SOCIO UNICO</text:span><text:span text:style-name="T150"><text:s/>(NELLE</text:span><text:span text:style-name="T151"><text:s/>SOLE</text:span><text:span text:style-name="T152"><text:s/>SOCIETA’ DI CAPITAL</text:span><text:span text:style-name="T153">I O COOPERATIVE<text:s/></text:span><text:span text:style-name="T154">DI NUMERO PARI O INFERIORI A 4 O NELLE SOCIETA’ CON SOCIO UNICO)</text:span><text:span text:style-name="T155">**</text:span><text:span text:style-name="T156">*</text:span></text:p>
      <text:p text:style-name="P157"><draw:frame draw:z-index="251662848" draw:id="id25" draw:style-name="a25" draw:name="Casella di testo 21" text:anchor-type="paragraph" svg:x="-0.2875in" svg:y="0.14028in" svg:width="7.45833in" svg:height="0.9375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P158"/>
      <text:p text:style-name="P159"/>
      <text:p text:style-name="P160"/>
      <text:p text:style-name="P161"/>
      <text:p text:style-name="P162">DIRETTORE TECNICO<text:s/>(OVE PREVISTI)</text:p>
      <text:p text:style-name="Normale"><draw:frame draw:z-index="251668992" draw:id="id26" draw:style-name="a26" draw:name="Casella di testo 20" text:anchor-type="paragraph" svg:x="-0.2875in" svg:y="0.29236in" svg:width="7.48958in" svg:height="0.79167in" style:rel-width="scale" style:rel-height="scale"><draw:text-box><text:p text:style-name="Normale">NOME <text:s text:c="17"/>COGNOME <text:s text:c="18"/>LUOGO <text:s/>E <text:s/>DATA <text:s/>DI NASCITA <text:s text:c="21"/>RESIDENZA <text:s text:c="17"/>CODICE FISCALE <text:s text:c="6"/></text:p><text:p text:style-name="Normale"/></draw:text-box><svg:title/><svg:desc/></draw:frame></text:p>
      <text:p text:style-name="Normale"/>
      <text:p text:style-name="P163"/>
      <text:p text:style-name="P164"/>
      <text:p text:style-name="P165"/>
      <text:p text:style-name="P166"/>
      <text:p text:style-name="P167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text:s/></text:p>
      <text:p text:style-name="P168"/>
      <text:p text:style-name="P169"><text:s text:c="2"/>LUOGO <text:s text:c="49"/><text:s text:c="23"/><text:s/><text:s text:c="5"/>DATA</text:p>
      <text:p text:style-name="P170"><draw:frame draw:z-index="251663872" draw:id="id27" draw:style-name="a27" draw:name="Casella di testo 2" text:anchor-type="paragraph" svg:x="0.06667in" svg:y="0.14583in" svg:width="2.39583in" svg:height="0.1875in" style:rel-width="scale" style:rel-height="scale"><draw:text-box><text:p text:style-name="Normale"/></draw:text-box><svg:title/><svg:desc/></draw:frame><draw:frame draw:z-index="251664896" draw:id="id28" draw:style-name="a28" draw:name="Casella di testo 2" text:anchor-type="paragraph" svg:x="3.84792in" svg:y="0.125in" svg:width="2.44792in" svg:height="0.20833in" style:rel-width="scale" style:rel-height="scale"><draw:text-box><text:p text:style-name="Normale"/></draw:text-box><svg:title/><svg:desc/></draw:frame></text:p>
      <text:p text:style-name="Normale"><text:span text:style-name="T171"><text:s text:c="25"/></text:span><text:span text:style-name="T172"><text:s text:c="31"/></text:span><text:span text:style-name="T173"><text:s text:c="41"/></text:span><text:span text:style-name="T174"><text:s text:c="29"/></text:span></text:p>
      <text:p text:style-name="P175"><text:span text:style-name="T176"><text:s/></text:span><text:span text:style-name="T177">IL<text:s/></text:span><text:span text:style-name="T178">TITOLARE/LEGALE RAPPRESENTANTE<text:s/></text:span></text:p>
      <text:p text:style-name="P179"/>
      <text:p text:style-name="Normale"><text:span text:style-name="T180"><text:s text:c="104"/></text:span><text:span text:style-name="T181">_________________________________</text:span></text:p>
      <text:p text:style-name="P182"><text:span text:style-name="T183">*</text:span><text:span text:style-name="T184"><text:s/></text:span><text:span text:style-name="T185">I procuratori e i procuratori speciali</text:span><text:span text:style-name="T186">:<text:s/></text:span><text:span text:style-name="T187">Nella dichiarazione sostitutiva dovranno essere indicati, ai sensi<text:s/></text:span><text:span text:style-name="T188">dell’art. 91, comma 5 del D.Lgs 159/2011</text:span><text:span text:style-name="T189">*, i procuratori generali e i procuratori speciali e i loro familiari conviventi.</text:span></text:p>
      <text:p text:style-name="P190"><text:span text:style-name="T191">N.B</text:span><text:span text:style-name="T192">.<text:s/></text:span><text:span text:style-name="T193">Dovranno essere indicati soltanto i procuratori generali e speciali che, sulla base dei poteri conferitigli, siano legittimati a partecipare alle procedure di affidamento di appalti pubblici di cui al D.Lgs 163/2006, a stipulare i relativi contratti in caso di aggiudicazione (per i quali sia richiesta la documentazione antimafia) e, comunque, più in generale, i procuratori che esercitano poteri che per la rilevanza sostanziale e lo spessore economico sono tali da impegnare sul piano decisionale e gestorio la società determinandone in qualsiasi modo le<text:s/></text:span><text:span text:style-name="T194">scelte o gli indi</text:span><text:span text:style-name="T195">rizzi.</text:span></text:p>
      <text:p text:style-name="P196"/>
      <text:p text:style-name="P197"><text:span text:style-name="T198">*</text:span><text:span text:style-name="T199">Art. 91, comma 5 del D.Lgs 159/2011</text:span><text:span text:style-name="T200">: “</text:span><text:span text:style-name="T201">Il prefetto estende gli accertamenti pure ai soggetti che risultano poter determinare in qualsiasi modo le scelte o gli indirizzi dell’impresa</text:span><text:span text:style-name="T202">”.(cfr.<text:s/></text:span><text:span text:style-name="T203">circolare del Ministero dell’Interno n. 11001/119/20(8) del 05/11/2013</text:span><text:span text:style-name="T204">).</text:span></text:p>
      <text:p text:style-name="P205"/>
      <text:p text:style-name="P206"><text:span text:style-name="T207">**</text:span><text:span text:style-name="T208"><text:s/></text:span><text:span text:style-name="T209">Organ</text:span><text:span text:style-name="T210">ismo di vigilanza</text:span><text:span text:style-name="T211">:</text:span><text:span text:style-name="T212"><text:s/></text:span><text:span text:style-name="T213">l</text:span><text:span text:style-name="T214">’</text:span><text:span text:style-name="T215">art. 85, comma 2 bis del D.Lgs 159/2011 prevede che i controlli antimafia siano effettuati, nei casi contemplati dall’art. 2477 del c.c., al sindaco, nonché ai soggetti che svolgono i compiti di vigilanza di cui all’art. 6, comma 1 , lett. b) del D.Lgs <text:s/>8 giugno 2011, n. 231.<text:s/></text:span></text:p>
      <text:p text:style-name="P216"/>
      <text:soft-page-break/>
      <text:p text:style-name="P217"><text:span text:style-name="T218">***</text:span><text:span text:style-name="T219">Socio di maggioranza</text:span><text:span text:style-name="T220">:</text:span><text:span text:style-name="T221"><text:s/></text:span><text:span text:style-name="T222">si intende “la persona fisica o giuridica che detiene la maggioranza relativa delle quote o azioni della società interessata”.</text:span></text:p>
      <text:p text:style-name="P223"><text:span text:style-name="T224">N.B</text:span><text:span text:style-name="T225">. Nel caso di più soci (es. 3 o 4) con la medesima percentuale di quote o azioni del capitale sociale della società interessata, non è richiesta alcuna documentazione re</text:span><text:span text:style-name="T226">lativa al socio di maggioranza.</text:span></text:p>
      <text:p text:style-name="P227">La documentazione dovrà, invece, essere prodotta nel caso in cui i soci (persone fisiche o giuridiche) della società interessata al rilascio della comunicazione o informazione antimafia siano ciascuno titolari di quote o azioni pari al 50% del capitale sociale.</text:p>
      <text:p text:style-name="P228">Ciò in coerenza con l’art. 91, comma 5 del D.lgs 159/2011<text:s/>e la sentenza n. 4654 del 28/08/2012 del Consiglio di Stato Sez. V.<text:s/></text:p>
      <text:p text:style-name="P229"/>
      <text:p text:style-name="P230">***</text:p>
      <text:p text:style-name="P231"/>
      <text:p text:style-name="P232"><text:span text:style-name="T233">Variazioni degli organi societari</text:span><text:span text:style-name="T234"><text:s/>-</text:span><text:span text:style-name="T235"><text:s/>I legali rappresentanti degli organismi societari, nel termine di trenta giorni dall'intervenuta modificazione dell'assetto societario o gestionale dell'impresa, hanno l'obbligo di trasmettere al prefetto che ha rilasciato l'informazione antimafia, copia degli atti dai quali risulta l'intervenuta modificazione relativamente ai soggetti destinatari delle verifiche antimafia.<text:s/></text:span></text:p>
      <text:p text:style-name="P236">La violazione di tale obbligo è punita con la sanzione amministrativa pecuniaria (da 20.000 a 60.000 Euro) di cui all'art. 86, comma 4 del D. Lgs. 159/2011.</text:p>
      <text:p text:style-name="P237"><text:span text:style-name="T238">Nel caso di documentazione incompleta</text:span><text:span text:style-name="T239"><text:s/>(es. dichiarazioni sostitutive prive di tutti<text:s/></text:span><text:span text:style-name="T240">i<text:s/></text:span><text:span text:style-name="T241">soggetti di cui all’ art. 85 del D.Lgs. 159/2011)</text:span><text:span text:style-name="T242"><text:s/></text:span><text:span text:style-name="T243">l’istruttoria non potrà considerarsi avviata e quindi non potranno decorrere i termini previsti dall’ art. 92, commi 3 e 4 del D.Lgs 159/2011.</text:span><text:span text:style-name="T2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g____css_21" style:display-name="pag____css_21" style:family="text">
      <style:text-properties style:font-name="Times New Roman" style:font-name-complex="Times New Roman" fo:font-weight="bold" style:font-weight-asian="bold" style:font-weight-complex="bold"/>
    </style:style>
    <style:style style:name="pag____css_31" style:display-name="pag____css_3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AcronimoHTML" style:display-name="Acronimo HTML" style:family="text">
      <style:text-properties text:display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MODELL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pp1058356</meta:initial-creator>
    <dc:creator>Matteo Manna</dc:creator>
    <meta:creation-date>2025-10-17T07:33:00Z</meta:creation-date>
    <dc:date>2025-10-17T07:33:00Z</dc:date>
    <meta:print-date>2013-12-11T11:5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30" meta:character-count="5551" meta:row-count="39" meta:non-whitespace-character-count="4732"/>
  </office:meta>
</office:document-meta>
</file>