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justify"/>
      <style:text-properties style:font-name="Calibri" style:font-name-asian="Calibri" style:font-name-complex="Lucida Sans" fo:font-weight="bold" style:font-weight-asian="bold" style:font-weight-complex="bold" fo:font-size="12pt" style:font-size-asian="12pt" style:font-size-complex="12pt"/>
    </style:style>
    <style:style style:name="P3" style:parent-style-name="Titolo1" style:family="paragraph">
      <style:paragraph-properties fo:text-align="justify"/>
    </style:style>
    <style:style style:name="T4" style:parent-style-name="Car.predefinitoparagrafo" style:family="text">
      <style:text-properties style:font-name="Calibri" style:font-name-asian="Calibri" style:font-name-complex="Lucida Sans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asian="Calibri" style:font-name-complex="Lucida San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 fo:background-color="#4472C4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fo:color="#FFFFFF" fo:font-size="10pt" style:font-size-asian="10pt" style:font-size-complex="10pt"/>
    </style:style>
    <style:style style:name="T8" style:parent-style-name="Rimandonotaapièdipagina" style:family="text">
      <style:text-properties fo:font-weight="bold" style:font-weight-asian="bold" style:font-weight-complex="bold" fo:font-style="italic" style:font-style-asian="italic" fo:color="#FFFFFF" fo:font-size="10pt" style:font-size-asian="10pt" style:font-size-complex="10pt"/>
    </style:style>
    <style:style style:name="P9" style:parent-style-name="Testonotaapièdipagina" style:family="paragraph">
      <style:paragraph-properties fo:text-align="justify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 fo:background-color="#FFFF00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25" style:family="table-column">
      <style:table-column-properties style:column-width="1.834in" style:use-optimal-column-width="false"/>
    </style:style>
    <style:style style:name="TableColumn26" style:family="table-column">
      <style:table-column-properties style:column-width="4.7583in" style:use-optimal-column-width="false"/>
    </style:style>
    <style:style style:name="Table24" style:family="table">
      <style:table-properties style:width="6.5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-asian="Calibri" fo:color="#FFFFFF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-asian="Calibri" fo:color="#FFFFF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style:font-name-asian="Calibri" fo:color="#FFFFFF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-asian="Calibri" fo:color="#FFFFFF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-asian="Calibri" fo:color="#FFFFF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Richiamoallanotaapièdipagina" style:family="text">
      <style:text-properties fo:font-size="10pt" style:font-size-asian="10pt" style:font-size-complex="10pt"/>
    </style:style>
    <style:style style:name="P61" style:parent-style-name="Normale" style:family="paragraph">
      <style:paragraph-properties fo:margin-bottom="0in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P63" style:parent-style-name="Testonotaapièdipagina" style:family="paragraph">
      <style:text-properties fo:font-size="8pt" style:font-size-asian="8pt" style:font-size-complex="8pt"/>
    </style:style>
    <style:style style:name="P64" style:parent-style-name="Testonotaapièdipagina" style:family="paragraph">
      <style:text-properties fo:font-size="8pt" style:font-size-asian="8pt" style:font-size-complex="8pt"/>
    </style:style>
    <style:style style:name="P65" style:parent-style-name="Testonotaapièdipagina" style:family="paragraph">
      <style:text-properties fo:font-size="8pt" style:font-size-asian="8pt" style:font-size-complex="8pt"/>
    </style:style>
    <style:style style:name="P66" style:parent-style-name="Testonotaapièdipagina" style:family="paragraph">
      <style:text-properties fo:font-size="8pt" style:font-size-asian="8pt" style:font-size-complex="8pt"/>
    </style:style>
    <style:style style:name="P67" style:parent-style-name="Testonotaapièdipagina" style:family="paragraph">
      <style:text-properties fo:font-size="8pt" style:font-size-asian="8pt" style:font-size-complex="8pt"/>
    </style:style>
    <style:style style:name="P68" style:parent-style-name="Testonotaapièdipagina" style:family="paragraph">
      <style:text-properties fo:font-size="8pt" style:font-size-asian="8pt" style:font-size-complex="8pt"/>
    </style:style>
    <style:style style:name="P69" style:parent-style-name="Testonotaapièdipagina" style:family="paragraph">
      <style:text-properties fo:font-size="8pt" style:font-size-asian="8pt" style:font-size-complex="8pt"/>
    </style:style>
    <style:style style:name="P70" style:parent-style-name="Testonotaapièdipagina" style:family="paragraph">
      <style:paragraph-properties fo:text-align="justify"/>
      <style:text-properties fo:font-size="8pt" style:font-size-asian="8pt" style:font-size-complex="8pt"/>
    </style:style>
    <style:style style:name="P71" style:parent-style-name="Testonotaapièdipagina" style:family="paragraph">
      <style:text-properties fo:font-size="8pt" style:font-size-asian="8pt" style:font-size-complex="8pt"/>
    </style:style>
    <style:style style:name="P7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7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88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P95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6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7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P105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P108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P110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tyle-complex="italic" fo:font-size="10pt" style:font-size-asian="10pt" style:font-size-complex="10pt"/>
    </style:style>
    <style:style style:name="P116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  <style:text-properties style:font-style-complex="italic" fo:font-size="10pt" style:font-size-asian="10pt" style:font-size-complex="10pt"/>
    </style:style>
    <style:style style:name="P117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  <style:text-properties style:font-style-complex="italic" fo:font-size="10pt" style:font-size-asian="10pt" style:font-size-complex="10pt"/>
    </style:style>
    <style:style style:name="P118" style:parent-style-name="Paragrafoelenco" style:family="paragraph">
      <style:paragraph-properties fo:text-align="justify" fo:margin-left="0.1972in" fo:text-indent="-0.1659in">
        <style:tab-stops>
          <style:tab-stop style:type="left" style:position="-0.1972in"/>
        </style:tab-stops>
      </style:paragraph-properties>
      <style:text-properties style:font-style-complex="italic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3" style:parent-style-name="Paragrafoelenco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124" style:parent-style-name="Paragrafoelenco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125" style:parent-style-name="Normale" style:family="paragraph">
      <style:paragraph-properties fo:text-align="justify" fo:margin-top="0.0416in" fo:margin-bottom="0.0416in" fo:line-height="115%"/>
    </style:style>
    <style:style style:name="T126" style:parent-style-name="Car.predefinitoparagrafo" style:family="text"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P12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130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olumn135" style:family="table-column">
      <style:table-column-properties style:column-width="2.343in" style:use-optimal-column-width="false"/>
    </style:style>
    <style:style style:name="TableColumn136" style:family="table-column">
      <style:table-column-properties style:column-width="2.2284in" style:use-optimal-column-width="false"/>
    </style:style>
    <style:style style:name="TableColumn137" style:family="table-column">
      <style:table-column-properties style:column-width="1.9173in" style:use-optimal-column-width="false"/>
    </style:style>
    <style:style style:name="Table134" style:family="table">
      <style:table-properties style:width="6.4888in" fo:margin-left="0.197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14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14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17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176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82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186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olumn188" style:family="table-column">
      <style:table-column-properties style:column-width="2.243in" style:use-optimal-column-width="false"/>
    </style:style>
    <style:style style:name="TableColumn189" style:family="table-column">
      <style:table-column-properties style:column-width="2.1222in" style:use-optimal-column-width="false"/>
    </style:style>
    <style:style style:name="TableColumn190" style:family="table-column">
      <style:table-column-properties style:column-width="2.1236in" style:use-optimal-column-width="false"/>
    </style:style>
    <style:style style:name="Table187" style:family="table">
      <style:table-properties style:width="6.4888in" fo:margin-left="0.1972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19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19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240" style:parent-style-name="Paragrafoelenco" style:family="paragraph">
      <style:paragraph-properties fo:text-align="justify" fo:margin-top="0.0416in" fo:margin-bottom="0.0416in" fo:line-height="115%" fo:margin-left="0.1972in">
        <style:tab-stops/>
      </style:paragraph-properties>
      <style:text-properties style:font-name-asian="Calibri" style:font-name-complex="Courier New" fo:font-weight="bold" style:font-weight-asian="bold" fo:font-style="italic" style:font-style-asian="italic" style:font-style-complex="italic" fo:font-size="10pt" style:font-size-asian="10pt" style:font-size-complex="10pt" style:language-asian="it" style:country-asian="IT"/>
    </style:style>
    <style:style style:name="P241" style:parent-style-name="Paragrafoelenco" style:family="paragraph">
      <style:paragraph-properties fo:text-align="justify" fo:margin-top="0.0416in" fo:margin-bottom="0.0416in" fo:line-height="115%" fo:margin-left="0in">
        <style:tab-stops/>
      </style:paragraph-properties>
    </style:style>
    <style:style style:name="T242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243" style:parent-style-name="Car.predefinitoparagrafo" style:family="text">
      <style:text-properties style:font-name-asian="Calibri" style:font-name-complex="Courier New" fo:font-weight="bold" style:font-weight-asian="bold" fo:font-style="italic" style:font-style-asian="italic" style:font-style-complex="italic" fo:font-size="10pt" style:font-size-asian="10pt" style:font-size-complex="10pt" style:language-asian="it" style:country-asian="IT"/>
    </style:style>
    <style:style style:name="T244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245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246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P24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24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249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250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251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252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253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255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256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257" style:parent-style-name="Car.predefinitoparagrafo" style:family="text">
      <style:text-properties style:font-name-asian="Calibri" style:font-name-complex="Courier New" fo:font-style="italic" style:font-style-asian="italic" fo:font-size="10pt" style:font-size-asian="10pt" style:font-size-complex="10pt" style:language-asian="it" style:country-asian="IT"/>
    </style:style>
    <style:style style:name="T258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259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olumn261" style:family="table-column">
      <style:table-column-properties style:column-width="2.243in" style:use-optimal-column-width="false"/>
    </style:style>
    <style:style style:name="TableColumn262" style:family="table-column">
      <style:table-column-properties style:column-width="2.1222in" style:use-optimal-column-width="false"/>
    </style:style>
    <style:style style:name="TableColumn263" style:family="table-column">
      <style:table-column-properties style:column-width="2.1236in" style:use-optimal-column-width="false"/>
    </style:style>
    <style:style style:name="Table260" style:family="table">
      <style:table-properties style:width="6.4888in" fo:margin-left="0.197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26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269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313" style:parent-style-name="Normale" style:family="paragraph">
      <style:paragraph-properties fo:text-align="justify" fo:margin-top="0.0416in" fo:margin-bottom="0.0416in" fo:line-height="115%" fo:margin-left="0.1972in">
        <style:tab-stops/>
      </style:paragraph-properties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314" style:parent-style-name="Normale" style:family="paragraph">
      <style:paragraph-properties fo:text-align="justify" fo:margin-top="0.0416in" fo:margin-bottom="0.0416in" fo:line-height="115%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5" style:parent-style-name="Normale" style:family="paragraph">
      <style:paragraph-properties fo:text-align="justify" fo:margin-top="0.0416in" fo:margin-bottom="0.0416in" fo:line-height="115%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6" style:parent-style-name="Normale" style:family="paragraph">
      <style:paragraph-properties fo:text-align="justify" fo:margin-top="0.0416in" fo:margin-bottom="0.0416in" fo:line-height="115%"/>
    </style:style>
    <style:style style:name="T317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318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319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320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21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2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2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24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32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26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T327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/>
    </style:style>
    <style:style style:name="T328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P329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30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31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3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33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T335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P336" style:parent-style-name="Paragrafoelenco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37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338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3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1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4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6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7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8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4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5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51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5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5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354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  <style:text-properties style:font-name-asian="Calibri" style:font-name-complex="Courier New" fo:font-weight="bold" style:font-weight-asian="bold" fo:font-style="italic" style:font-style-asian="italic" style:font-style-complex="italic" fo:font-size="10pt" style:font-size-asian="10pt" style:font-size-complex="10pt" style:language-asian="it" style:country-asian="IT"/>
    </style:style>
    <style:style style:name="P355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56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57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58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359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6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61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T36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6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364" style:parent-style-name="Paragrafoelenco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65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367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68" style:parent-style-name="Car.predefinitoparagrafo" style:family="text">
      <style:text-properties style:font-name-asian="Calibri" style:font-name-complex="Calibri" fo:font-style="italic" style:font-style-asian="italic" style:font-style-complex="italic" fo:font-size="10pt" style:font-size-asian="10pt" style:font-size-complex="10pt" style:language-asian="it" style:country-asian="IT"/>
    </style:style>
    <style:style style:name="T36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T371" style:parent-style-name="Car.predefinitoparagrafo" style:family="text">
      <style:text-properties fo:font-size="10pt" style:font-size-asian="10pt" style:font-size-complex="10pt"/>
    </style:style>
    <style:style style:name="T37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73" style:parent-style-name="Car.predefinitoparagrafo" style:family="text">
      <style:text-properties fo:font-size="10pt" style:font-size-asian="10pt" style:font-size-complex="10pt"/>
    </style:style>
    <style:style style:name="P37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375" style:parent-style-name="Normale" style:family="paragraph">
      <style:paragraph-properties fo:text-align="justify" fo:margin-top="0.0416in" fo:margin-bottom="0.0416in" fo:line-height="115%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76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77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78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7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380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381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382" style:parent-style-name="Paragrafoelenco" style:family="paragraph">
      <style:paragraph-properties fo:text-align="justify" fo:margin-top="0.0416in" fo:margin-bottom="0.0416in" fo:line-height="115%"/>
      <style:text-properties style:font-name-asian="Calibri" style:font-name-complex="Calibri" fo:font-size="10pt" style:font-size-asian="10pt" style:font-size-complex="10pt" style:language-asian="it" style:country-asian="IT"/>
    </style:style>
    <style:style style:name="P38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alibri" fo:font-size="10pt" style:font-size-asian="10pt" style:font-size-complex="10pt" style:language-asian="it" style:country-asian="IT"/>
    </style:style>
    <style:style style:name="P38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alibri" fo:font-size="10pt" style:font-size-asian="10pt" style:font-size-complex="10pt" style:language-asian="it" style:country-asian="IT"/>
    </style:style>
    <style:style style:name="P385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86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87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388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389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olumn391" style:family="table-column">
      <style:table-column-properties style:column-width="2.343in" style:use-optimal-column-width="false"/>
    </style:style>
    <style:style style:name="TableColumn392" style:family="table-column">
      <style:table-column-properties style:column-width="2.2284in" style:use-optimal-column-width="false"/>
    </style:style>
    <style:style style:name="TableColumn393" style:family="table-column">
      <style:table-column-properties style:column-width="1.9173in" style:use-optimal-column-width="false"/>
    </style:style>
    <style:style style:name="Table390" style:family="table">
      <style:table-properties style:width="6.4888in" fo:margin-left="0.1972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39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399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429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P430" style:parent-style-name="Normale" style:family="paragraph">
      <style:paragraph-properties fo:text-align="justify" fo:margin-top="0.0416in" fo:margin-bottom="0.0416in" fo:line-height="115%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31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432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433" style:parent-style-name="Car.predefinitoparagrafo" style:family="text"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434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P43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TableColumn437" style:family="table-column">
      <style:table-column-properties style:column-width="2.343in" style:use-optimal-column-width="false"/>
    </style:style>
    <style:style style:name="TableColumn438" style:family="table-column">
      <style:table-column-properties style:column-width="2.2284in" style:use-optimal-column-width="false"/>
    </style:style>
    <style:style style:name="TableColumn439" style:family="table-column">
      <style:table-column-properties style:column-width="1.9173in" style:use-optimal-column-width="false"/>
    </style:style>
    <style:style style:name="Table436" style:family="table">
      <style:table-properties style:width="6.4888in" fo:margin-left="0.1972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44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Cell445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color="#FFFFFF" fo:font-size="10pt" style:font-size-asian="10pt" style:font-size-complex="10pt" style:language-asian="it" style:country-asian="I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size="10pt" style:font-size-asian="10pt" style:font-size-complex="10pt" fo:background-color="#FFFF00" style:language-asian="it" style:country-asian="IT"/>
    </style:style>
    <style:style style:name="P475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alibri" fo:font-style="italic" style:font-style-asian="italic" fo:font-size="10pt" style:font-size-asian="10pt" style:font-size-complex="10pt" fo:background-color="#FFFF00" style:language-asian="it" style:country-asian="IT"/>
    </style:style>
    <style:style style:name="P47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alibri" fo:font-style="italic" style:font-style-asian="italic" fo:font-size="10pt" style:font-size-asian="10pt" style:font-size-complex="10pt" fo:background-color="#FFFF00" style:language-asian="it" style:country-asian="IT"/>
    </style:style>
    <style:style style:name="P477" style:parent-style-name="Paragrafoelenco" style:family="paragraph">
      <style:paragraph-properties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</style:style>
    <style:style style:name="T478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479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480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481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482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483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484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485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P486" style:parent-style-name="Normale" style:family="paragraph">
      <style:paragraph-properties fo:text-align="justify" fo:margin-top="0.0416in" fo:margin-bottom="0.0416in" fo:line-height="115%"/>
      <style:text-properties style:font-name-asian="Times New Roman" style:font-name-complex="Times New Roman" style:font-style-complex="italic" fo:font-size="10pt" style:font-size-asian="10pt" style:font-size-complex="10pt"/>
    </style:style>
    <style:style style:name="P487" style:parent-style-name="Normale" style:family="paragraph">
      <style:paragraph-properties fo:text-align="justify" fo:margin-top="0.0416in" fo:margin-bottom="0.0416in" fo:line-height="115%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88" style:parent-style-name="Normale" style:family="paragraph">
      <style:paragraph-properties fo:text-align="justify" fo:margin-top="0.0416in" fo:margin-bottom="0.0416in" fo:line-height="115%"/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P489" style:parent-style-name="Normale" style:family="paragraph">
      <style:paragraph-properties fo:text-align="justify" fo:margin-top="0.0416in" fo:margin-bottom="0.0416in" fo:line-height="115%"/>
    </style:style>
    <style:style style:name="T490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T491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T492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T493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T494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T49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496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497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498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49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0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01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502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P503" style:parent-style-name="Paragrafoelenco" style:family="paragraph">
      <style:paragraph-properties fo:text-align="justify" fo:margin-top="0.0416in" fo:margin-bottom="0.0416in" fo:line-height="115%"/>
    </style:style>
    <style:style style:name="T504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505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506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P507" style:parent-style-name="Paragrafoelenco" style:family="paragraph">
      <style:paragraph-properties fo:text-align="justify" fo:margin-top="0.0416in" fo:margin-bottom="0.0416in" fo:line-height="115%"/>
    </style:style>
    <style:style style:name="T508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509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T510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P511" style:parent-style-name="Normale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512" style:parent-style-name="Paragrafoelenco" style:family="paragraph">
      <style:paragraph-properties fo:text-align="justify"/>
    </style:style>
    <style:style style:name="T513" style:parent-style-name="Car.predefinitoparagrafo" style:family="text">
      <style:text-properties fo:font-weight="bold" style:font-weight-asian="bold" fo:color="#4472C4" fo:font-size="10pt" style:font-size-asian="10pt" style:font-size-complex="10pt"/>
    </style:style>
    <style:style style:name="T514" style:parent-style-name="Car.predefinitoparagrafo" style:family="text">
      <style:text-properties fo:font-weight="bold" style:font-weight-asian="bold" fo:font-style="italic" style:font-style-asian="italic" fo:color="#4472C4" fo:font-size="10pt" style:font-size-asian="10pt" style:font-size-complex="10pt"/>
    </style:style>
    <style:style style:name="P515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516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517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18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19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52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21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2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2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524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525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526" style:parent-style-name="Car.predefinitoparagrafo" style:family="text">
      <style:text-properties style:font-name-asian="Calibri" style:font-name-complex="Courier New" fo:font-size="10pt" style:font-size-asian="10pt" style:font-size-complex="10pt" style:language-asian="it" style:country-asian="IT"/>
    </style:style>
    <style:style style:name="T527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528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2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3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3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53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3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534" style:parent-style-name="Normale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  <style:text-properties style:font-name-asian="Calibri" style:font-name-complex="Calibri" fo:font-size="10pt" style:font-size-asian="10pt" style:font-size-complex="10pt" style:language-asian="it" style:country-asian="IT"/>
    </style:style>
    <style:style style:name="P535" style:parent-style-name="Paragrafoelenco" style:family="paragraph">
      <style:paragraph-properties fo:text-align="justify" fo:margin-top="0.0416in" fo:margin-bottom="0.0416in" fo:line-height="115%"/>
      <style:text-properties fo:font-weight="bold" style:font-weight-asian="bold" fo:color="#4472C4" fo:font-size="10pt" style:font-size-asian="10pt" style:font-size-complex="10pt"/>
    </style:style>
    <style:style style:name="P536" style:parent-style-name="Paragrafoelenco" style:family="paragraph">
      <style:paragraph-properties fo:text-align="justify"/>
      <style:text-properties style:font-name-asian="Times New Roman" style:font-name-complex="Times New Roman" fo:font-style="italic" style:font-style-asian="italic" fo:font-size="10pt" style:font-size-asian="10pt" style:font-size-complex="10pt" fo:background-color="#FFFF00"/>
    </style:style>
    <style:style style:name="P537" style:parent-style-name="Paragrafoelenco" style:family="paragraph">
      <style:paragraph-properties fo:text-align="justify" fo:margin-left="0.0986in" fo:text-indent="-0.0986in">
        <style:tab-stops/>
      </style:paragraph-properties>
    </style:style>
    <style:style style:name="T538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53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1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4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6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7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48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549" style:parent-style-name="Paragrafoelenco" style:family="paragraph">
      <style:paragraph-properties fo:text-align="justify" fo:margin-left="0.0986in">
        <style:tab-stops/>
      </style:paragraph-properties>
    </style:style>
    <style:style style:name="T550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551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P552" style:parent-style-name="Paragrafoelenco" style:family="paragraph">
      <style:paragraph-properties fo:text-align="justify" fo:margin-left="0.0986in" fo:text-indent="-0.0986in">
        <style:tab-stops/>
      </style:paragraph-properties>
    </style:style>
    <style:style style:name="T553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554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5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56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57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58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5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1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4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6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7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8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6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70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T571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57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573" style:parent-style-name="Paragrafoelenco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574" style:parent-style-name="Paragrafoelenco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575" style:parent-style-name="Paragrafoelenco" style:family="paragraph">
      <style:paragraph-properties fo:text-align="justify" fo:margin-left="0.4472in">
        <style:tab-stops/>
      </style:paragraph-properties>
      <style:text-properties fo:font-weight="bold" style:font-weight-asian="bold" fo:color="#4472C4" fo:font-size="10pt" style:font-size-asian="10pt" style:font-size-complex="10pt"/>
    </style:style>
    <style:style style:name="P576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577" style:parent-style-name="Car.predefinitoparagrafo" style:family="text">
      <style:text-properties fo:font-size="10pt" style:font-size-asian="10pt" style:font-size-complex="10pt"/>
    </style:style>
    <style:style style:name="T578" style:parent-style-name="Car.predefinitoparagrafo" style:family="text">
      <style:text-properties fo:font-size="10pt" style:font-size-asian="10pt" style:font-size-complex="10pt"/>
    </style:style>
    <style:style style:name="T5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80" style:parent-style-name="Car.predefinitoparagrafo" style:family="text">
      <style:text-properties fo:font-size="10pt" style:font-size-asian="10pt" style:font-size-complex="10pt"/>
    </style:style>
    <style:style style:name="T581" style:parent-style-name="Car.predefinitoparagrafo" style:family="text">
      <style:text-properties fo:font-size="10pt" style:font-size-asian="10pt" style:font-size-complex="10pt"/>
    </style:style>
    <style:style style:name="T582" style:parent-style-name="Car.predefinitoparagrafo" style:family="text">
      <style:text-properties fo:font-size="10pt" style:font-size-asian="10pt" style:font-size-complex="10pt"/>
    </style:style>
    <style:style style:name="P583" style:parent-style-name="Paragrafoelenco" style:family="paragraph">
      <style:paragraph-properties fo:text-align="justify" fo:margin-left="0in" fo:text-indent="0.1972in">
        <style:tab-stops/>
      </style:paragraph-properties>
    </style:style>
    <style:style style:name="T584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585" style:parent-style-name="Car.predefinitoparagrafo" style:family="text">
      <style:text-properties fo:font-size="10pt" style:font-size-asian="10pt" style:font-size-complex="10pt"/>
    </style:style>
    <style:style style:name="P586" style:parent-style-name="Paragrafoelenco" style:family="paragraph">
      <style:paragraph-properties fo:text-align="justify" fo:margin-left="0in" fo:text-indent="0.1972in">
        <style:tab-stops/>
      </style:paragraph-properties>
      <style:text-properties fo:font-size="10pt" style:font-size-asian="10pt" style:font-size-complex="10pt"/>
    </style:style>
    <style:style style:name="P587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589" style:parent-style-name="Car.predefinitoparagrafo" style:family="text">
      <style:text-properties fo:font-size="10pt" style:font-size-asian="10pt" style:font-size-complex="10pt"/>
    </style:style>
    <style:style style:name="T5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2" style:parent-style-name="Car.predefinitoparagrafo" style:family="text">
      <style:text-properties fo:font-size="10pt" style:font-size-asian="10pt" style:font-size-complex="10pt"/>
    </style:style>
    <style:style style:name="T593" style:parent-style-name="Car.predefinitoparagrafo" style:family="text">
      <style:text-properties fo:font-size="10pt" style:font-size-asian="10pt" style:font-size-complex="10pt"/>
    </style:style>
    <style:style style:name="T594" style:parent-style-name="Car.predefinitoparagrafo" style:family="text">
      <style:text-properties fo:font-size="10pt" style:font-size-asian="10pt" style:font-size-complex="10pt"/>
    </style:style>
    <style:style style:name="T595" style:parent-style-name="Car.predefinitoparagrafo" style:family="text">
      <style:text-properties fo:font-size="10pt" style:font-size-asian="10pt" style:font-size-complex="10pt"/>
    </style:style>
    <style:style style:name="T596" style:parent-style-name="Car.predefinitoparagrafo" style:family="text">
      <style:text-properties fo:font-size="10pt" style:font-size-asian="10pt" style:font-size-complex="10pt"/>
    </style:style>
    <style:style style:name="T597" style:parent-style-name="Car.predefinitoparagrafo" style:family="text">
      <style:text-properties fo:font-size="10pt" style:font-size-asian="10pt" style:font-size-complex="10pt"/>
    </style:style>
    <style:style style:name="T598" style:parent-style-name="Car.predefinitoparagrafo" style:family="text">
      <style:text-properties fo:font-size="10pt" style:font-size-asian="10pt" style:font-size-complex="10pt"/>
    </style:style>
    <style:style style:name="T599" style:parent-style-name="Car.predefinitoparagrafo" style:family="text">
      <style:text-properties fo:font-size="10pt" style:font-size-asian="10pt" style:font-size-complex="10pt"/>
    </style:style>
    <style:style style:name="P600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01" style:parent-style-name="Paragrafoelenco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602" style:parent-style-name="Paragrafoelenco" style:family="paragraph">
      <style:paragraph-properties fo:text-align="justify" fo:margin-left="0.4472in">
        <style:tab-stops/>
      </style:paragraph-properties>
      <style:text-properties fo:font-weight="bold" style:font-weight-asian="bold" fo:color="#4472C4" fo:font-size="10pt" style:font-size-asian="10pt" style:font-size-complex="10pt"/>
    </style:style>
    <style:style style:name="P603" style:parent-style-name="Paragrafoelenco" style:family="paragraph">
      <style:paragraph-properties fo:keep-together="always" fo:text-align="justify" fo:margin-left="0.1972in" fo:text-indent="-0.1972in">
        <style:tab-stops>
          <style:tab-stop style:type="left" style:position="5.8076in"/>
        </style:tab-stops>
      </style:paragraph-properties>
    </style:style>
    <style:style style:name="T604" style:parent-style-name="Car.predefinitoparagrafo" style:family="text">
      <style:text-properties style:font-name-complex="Courier New" fo:font-size="10pt" style:font-size-asian="10pt" style:font-size-complex="10pt"/>
    </style:style>
    <style:style style:name="T605" style:parent-style-name="Car.predefinitoparagrafo" style:family="text">
      <style:text-properties style:font-name-complex="Courier New" fo:font-size="10pt" style:font-size-asian="10pt" style:font-size-complex="10pt"/>
    </style:style>
    <style:style style:name="T6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07" style:parent-style-name="Car.predefinitoparagrafo" style:family="text">
      <style:text-properties fo:font-size="10pt" style:font-size-asian="10pt" style:font-size-complex="10pt"/>
    </style:style>
    <style:style style:name="T608" style:parent-style-name="Car.predefinitoparagrafo" style:family="text">
      <style:text-properties fo:font-size="10pt" style:font-size-asian="10pt" style:font-size-complex="10pt"/>
    </style:style>
    <style:style style:name="T609" style:parent-style-name="Car.predefinitoparagrafo" style:family="text">
      <style:text-properties fo:font-size="10pt" style:font-size-asian="10pt" style:font-size-complex="10pt"/>
    </style:style>
    <style:style style:name="P610" style:parent-style-name="Paragrafoelenco" style:family="paragraph">
      <style:paragraph-properties fo:keep-together="always" fo:text-align="justify" fo:margin-left="0.1972in" fo:text-indent="-0.1972in">
        <style:tab-stops>
          <style:tab-stop style:type="left" style:position="5.8076in"/>
        </style:tab-stops>
      </style:paragraph-properties>
    </style:style>
    <style:style style:name="T611" style:parent-style-name="Car.predefinitoparagrafo" style:family="text">
      <style:text-properties style:font-name-complex="Courier New" fo:font-size="10pt" style:font-size-asian="10pt" style:font-size-complex="10pt"/>
    </style:style>
    <style:style style:name="T612" style:parent-style-name="Car.predefinitoparagrafo" style:family="text">
      <style:text-properties style:font-name-complex="Courier New" fo:font-size="10pt" style:font-size-asian="10pt" style:font-size-complex="10pt"/>
    </style:style>
    <style:style style:name="T6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14" style:parent-style-name="Car.predefinitoparagrafo" style:family="text">
      <style:text-properties fo:font-size="10pt" style:font-size-asian="10pt" style:font-size-complex="10pt"/>
    </style:style>
    <style:style style:name="T615" style:parent-style-name="Car.predefinitoparagrafo" style:family="text">
      <style:text-properties fo:font-size="10pt" style:font-size-asian="10pt" style:font-size-complex="10pt"/>
    </style:style>
    <style:style style:name="T616" style:parent-style-name="Car.predefinitoparagrafo" style:family="text">
      <style:text-properties fo:font-size="10pt" style:font-size-asian="10pt" style:font-size-complex="10pt"/>
    </style:style>
    <style:style style:name="T617" style:parent-style-name="Car.predefinitoparagrafo" style:family="text">
      <style:text-properties fo:font-size="10pt" style:font-size-asian="10pt" style:font-size-complex="10pt"/>
    </style:style>
    <style:style style:name="P618" style:parent-style-name="Paragrafoelenco" style:family="paragraph">
      <style:paragraph-properties fo:keep-together="always" fo:text-align="justify" fo:margin-left="0.1972in" fo:text-indent="-0.1972in">
        <style:tab-stops>
          <style:tab-stop style:type="left" style:position="5.8076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619" style:parent-style-name="Paragrafoelenco" style:family="paragraph">
      <style:paragraph-properties fo:keep-together="always" fo:text-align="justify" fo:margin-bottom="0in" fo:line-height="100%" fo:margin-left="0in">
        <style:tab-stops>
          <style:tab-stop style:type="left" style:position="6.0048in"/>
        </style:tab-stops>
      </style:paragraph-properties>
    </style:style>
    <style:style style:name="T62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21" style:parent-style-name="Car.predefinitoparagrafo" style:family="text">
      <style:text-properties fo:font-size="10pt" style:font-size-asian="10pt" style:font-size-complex="10pt"/>
    </style:style>
    <style:style style:name="P622" style:parent-style-name="Paragrafoelenco" style:family="paragraph">
      <style:paragraph-properties fo:keep-together="always" fo:text-align="justify" fo:margin-bottom="0in" fo:line-height="100%" fo:margin-left="0in">
        <style:tab-stops>
          <style:tab-stop style:type="left" style:position="6.0048in"/>
        </style:tab-stops>
      </style:paragraph-properties>
    </style:style>
    <style:style style:name="T623" style:parent-style-name="Car.predefinitoparagrafo" style:family="text">
      <style:text-properties style:font-name-complex="Courier New" fo:font-size="10pt" style:font-size-asian="10pt" style:font-size-complex="10pt"/>
    </style:style>
    <style:style style:name="T624" style:parent-style-name="Car.predefinitoparagrafo" style:family="text">
      <style:text-properties style:font-name-complex="Courier New" fo:font-size="10pt" style:font-size-asian="10pt" style:font-size-complex="10pt"/>
    </style:style>
    <style:style style:name="T6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26" style:parent-style-name="Car.predefinitoparagrafo" style:family="text">
      <style:text-properties fo:font-size="10pt" style:font-size-asian="10pt" style:font-size-complex="10pt"/>
    </style:style>
    <style:style style:name="T627" style:parent-style-name="Car.predefinitoparagrafo" style:family="text">
      <style:text-properties fo:font-size="10pt" style:font-size-asian="10pt" style:font-size-complex="10pt"/>
    </style:style>
    <style:style style:name="P628" style:parent-style-name="Paragrafoelenco" style:family="paragraph">
      <style:paragraph-properties fo:keep-together="always" fo:text-align="justify" fo:margin-left="0in">
        <style:tab-stops>
          <style:tab-stop style:type="left" style:position="6.0048in"/>
        </style:tab-stops>
      </style:paragraph-properties>
      <style:text-properties style:font-name-complex="Courier New" fo:font-size="10pt" style:font-size-asian="10pt" style:font-size-complex="10pt"/>
    </style:style>
    <style:style style:name="P629" style:parent-style-name="Paragrafoelenco" style:family="paragraph">
      <style:paragraph-properties fo:keep-together="always" fo:text-align="justify" fo:margin-left="0.1972in" fo:text-indent="-0.1972in">
        <style:tab-stops>
          <style:tab-stop style:type="left" style:position="5.8076in"/>
        </style:tab-stops>
      </style:paragraph-properties>
    </style:style>
    <style:style style:name="T630" style:parent-style-name="Car.predefinitoparagrafo" style:family="text">
      <style:text-properties style:font-name-complex="Courier New" fo:font-size="10pt" style:font-size-asian="10pt" style:font-size-complex="10pt"/>
    </style:style>
    <style:style style:name="T631" style:parent-style-name="Car.predefinitoparagrafo" style:family="text">
      <style:text-properties style:font-name-complex="Courier New" fo:font-size="10pt" style:font-size-asian="10pt" style:font-size-complex="10pt"/>
    </style:style>
    <style:style style:name="T6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3" style:parent-style-name="Car.predefinitoparagrafo" style:family="text">
      <style:text-properties fo:font-size="10pt" style:font-size-asian="10pt" style:font-size-complex="10pt"/>
    </style:style>
    <style:style style:name="T634" style:parent-style-name="Car.predefinitoparagrafo" style:family="text">
      <style:text-properties fo:font-size="10pt" style:font-size-asian="10pt" style:font-size-complex="10pt"/>
    </style:style>
    <style:style style:name="P635" style:parent-style-name="Paragrafoelenco" style:family="paragraph">
      <style:text-properties fo:font-weight="bold" style:font-weight-asian="bold" fo:color="#4472C4" fo:font-size="10pt" style:font-size-asian="10pt" style:font-size-complex="10pt"/>
    </style:style>
    <style:style style:name="P636" style:parent-style-name="Paragrafoelenco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637" style:parent-style-name="Paragrafoelenco" style:family="paragraph">
      <style:text-properties fo:font-weight="bold" style:font-weight-asian="bold" fo:color="#4472C4" fo:font-size="10pt" style:font-size-asian="10pt" style:font-size-complex="10pt"/>
    </style:style>
    <style:style style:name="P638" style:parent-style-name="Paragrafoelenco" style:family="paragraph">
      <style:paragraph-properties fo:text-align="justify" fo:margin-left="0in">
        <style:tab-stops/>
      </style:paragraph-properties>
    </style:style>
    <style:style style:name="T63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4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4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4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4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4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45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646" style:parent-style-name="Car.predefinitoparagrafo" style:family="text">
      <style:text-properties style:font-name-complex="Courier New" fo:font-size="10pt" style:font-size-asian="10pt" style:font-size-complex="10pt"/>
    </style:style>
    <style:style style:name="T647" style:parent-style-name="Car.predefinitoparagrafo" style:family="text">
      <style:text-properties style:font-name-complex="Courier New" fo:font-size="10pt" style:font-size-asian="10pt" style:font-size-complex="10pt"/>
    </style:style>
    <style:style style:name="T648" style:parent-style-name="Car.predefinitoparagrafo" style:family="text">
      <style:text-properties style:font-name-complex="Courier New" fo:font-weight="bold" style:font-weight-asian="bold" fo:font-size="10pt" style:font-size-asian="10pt" style:font-size-complex="10pt"/>
    </style:style>
    <style:style style:name="T649" style:parent-style-name="Car.predefinitoparagrafo" style:family="text">
      <style:text-properties style:font-name-complex="Courier New" fo:font-size="10pt" style:font-size-asian="10pt" style:font-size-complex="10pt"/>
    </style:style>
    <style:style style:name="T650" style:parent-style-name="Car.predefinitoparagrafo" style:family="text">
      <style:text-properties style:font-name-complex="Courier New" fo:font-style="italic" style:font-style-asian="italic" fo:font-size="10pt" style:font-size-asian="10pt" style:font-size-complex="10pt"/>
    </style:style>
    <style:style style:name="T651" style:parent-style-name="Car.predefinitoparagrafo" style:family="text">
      <style:text-properties style:font-name-complex="Courier New" fo:font-size="10pt" style:font-size-asian="10pt" style:font-size-complex="10pt"/>
    </style:style>
    <style:style style:name="T652" style:parent-style-name="Car.predefinitoparagrafo" style:family="text">
      <style:text-properties style:font-name-complex="Courier New" fo:font-size="10pt" style:font-size-asian="10pt" style:font-size-complex="10pt"/>
    </style:style>
    <style:style style:name="T653" style:parent-style-name="Car.predefinitoparagrafo" style:family="text">
      <style:text-properties style:font-name-complex="Courier New" fo:font-size="10pt" style:font-size-asian="10pt" style:font-size-complex="10pt"/>
    </style:style>
    <style:style style:name="P654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-complex="Courier New" fo:font-size="10pt" style:font-size-asian="10pt" style:font-size-complex="10pt"/>
    </style:style>
    <style:style style:name="P655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656" style:parent-style-name="Paragrafoelenco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657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65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659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66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6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2" style:parent-style-name="Car.predefinitoparagrafo" style:family="text">
      <style:text-properties fo:font-size="10pt" style:font-size-asian="10pt" style:font-size-complex="10pt"/>
    </style:style>
    <style:style style:name="T663" style:parent-style-name="Car.predefinitoparagrafo" style:family="text">
      <style:text-properties fo:font-size="10pt" style:font-size-asian="10pt" style:font-size-complex="10pt"/>
    </style:style>
    <style:style style:name="P664" style:parent-style-name="Paragrafoelenco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5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666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667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6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9" style:parent-style-name="Car.predefinitoparagrafo" style:family="text">
      <style:text-properties fo:font-size="10pt" style:font-size-asian="10pt" style:font-size-complex="10pt"/>
    </style:style>
    <style:style style:name="T670" style:parent-style-name="Car.predefinitoparagrafo" style:family="text">
      <style:text-properties fo:font-size="10pt" style:font-size-asian="10pt" style:font-size-complex="10pt"/>
    </style:style>
    <style:style style:name="P671" style:parent-style-name="Paragrafoelenco" style:family="paragraph">
      <style:paragraph-properties fo:text-align="justify" fo:margin-left="0.5909in" fo:text-indent="0.2951in">
        <style:tab-stops/>
      </style:paragraph-properties>
      <style:text-properties fo:font-size="10pt" style:font-size-asian="10pt" style:font-size-complex="10pt"/>
    </style:style>
    <style:style style:name="P672" style:parent-style-name="Paragrafoelenco" style:family="paragraph">
      <style:paragraph-properties fo:text-align="justify"/>
      <style:text-properties fo:font-weight="bold" style:font-weight-asian="bold" fo:color="#4472C4" fo:font-size="10pt" style:font-size-asian="10pt" style:font-size-complex="10pt"/>
    </style:style>
    <style:style style:name="P673" style:parent-style-name="Normale" style:family="paragraph">
      <style:paragraph-properties fo:text-align="justify"/>
    </style:style>
    <style:style style:name="T6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75" style:parent-style-name="Car.predefinitoparagrafo" style:family="text">
      <style:text-properties fo:font-size="10pt" style:font-size-asian="10pt" style:font-size-complex="10pt"/>
    </style:style>
    <style:style style:name="P676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7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8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9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681" style:parent-style-name="Car.predefinitoparagrafo" style:family="text">
      <style:text-properties fo:font-size="10pt" style:font-size-asian="10pt" style:font-size-complex="10pt"/>
    </style:style>
    <style:style style:name="T68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83" style:parent-style-name="Car.predefinitoparagrafo" style:family="text">
      <style:text-properties fo:font-size="10pt" style:font-size-asian="10pt" style:font-size-complex="10pt"/>
    </style:style>
    <style:style style:name="P684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85" style:parent-style-name="Normale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6" style:parent-style-name="Normale" style:family="paragraph">
      <style:paragraph-properties fo:text-align="justify" fo:text-indent="0.1972in"/>
      <style:text-properties fo:font-size="10pt" style:font-size-asian="10pt" style:font-size-complex="10pt"/>
    </style:style>
    <style:style style:name="P687" style:parent-style-name="Normale" style:family="paragraph">
      <style:paragraph-properties fo:text-align="justify" fo:text-indent="0.1972in"/>
      <style:text-properties fo:font-size="10pt" style:font-size-asian="10pt" style:font-size-complex="10pt"/>
    </style:style>
    <style:style style:name="P688" style:parent-style-name="Normale" style:family="paragraph">
      <style:paragraph-properties fo:text-align="justify" fo:text-indent="0.1972in"/>
      <style:text-properties fo:font-size="10pt" style:font-size-asian="10pt" style:font-size-complex="10pt"/>
    </style:style>
    <style:style style:name="P689" style:parent-style-name="Normale" style:family="paragraph">
      <style:paragraph-properties fo:text-align="justify" fo:text-indent="0.1972in"/>
      <style:text-properties fo:font-size="10pt" style:font-size-asian="10pt" style:font-size-complex="10pt"/>
    </style:style>
    <style:style style:name="P690" style:parent-style-name="Normale" style:family="paragraph">
      <style:paragraph-properties fo:text-align="justify" fo:text-indent="0.1972in"/>
      <style:text-properties fo:font-size="10pt" style:font-size-asian="10pt" style:font-size-complex="10pt"/>
    </style:style>
    <style:style style:name="P69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9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693" style:parent-style-name="Car.predefinitoparagrafo" style:family="text">
      <style:text-properties fo:font-size="10pt" style:font-size-asian="10pt" style:font-size-complex="10pt"/>
    </style:style>
    <style:style style:name="T694" style:parent-style-name="Car.predefinitoparagrafo" style:family="text">
      <style:text-properties fo:font-size="10pt" style:font-size-asian="10pt" style:font-size-complex="10pt"/>
    </style:style>
    <style:style style:name="T69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696" style:parent-style-name="Normale" style:family="paragraph">
      <style:paragraph-properties fo:text-align="justify" fo:margin-top="0.0416in" fo:margin-bottom="0.0416in" fo:line-height="115%"/>
      <style:text-properties style:font-name-asian="Calibri" style:font-name-complex="Courier New" fo:font-weight="bold" style:font-weight-asian="bold" fo:font-size="10pt" style:font-size-asian="10pt" style:font-size-complex="10pt" style:language-asian="it" style:country-asian="IT"/>
    </style:style>
    <style:style style:name="P697" style:parent-style-name="Normale" style:family="paragraph">
      <style:paragraph-properties fo:text-align="justify" fo:margin-top="0.0416in" fo:margin-bottom="0.0416in" fo:line-height="115%" fo:margin-left="0.0986in" fo:text-indent="-0.0986in">
        <style:tab-stops/>
      </style:paragraph-properties>
    </style:style>
    <style:style style:name="T698" style:parent-style-name="Car.predefinitoparagrafo" style:family="text">
      <style:text-properties fo:font-size="10pt" style:font-size-asian="10pt" style:font-size-complex="10pt"/>
    </style:style>
    <style:style style:name="T699" style:parent-style-name="Car.predefinitoparagrafo" style:family="text">
      <style:text-properties fo:font-size="10pt" style:font-size-asian="10pt" style:font-size-complex="10pt"/>
    </style:style>
    <style:style style:name="T700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701" style:parent-style-name="Car.predefinitoparagrafo" style:family="text">
      <style:text-properties style:font-name-asian="Calibri" style:font-name-complex="Calibri" fo:font-style="italic" style:font-style-asian="italic" style:font-style-complex="italic" fo:font-size="10pt" style:font-size-asian="10pt" style:font-size-complex="10pt" style:language-asian="it" style:country-asian="IT"/>
    </style:style>
    <style:style style:name="T702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703" style:parent-style-name="Car.predefinitoparagrafo" style:family="text">
      <style:text-properties fo:font-size="10pt" style:font-size-asian="10pt" style:font-size-complex="10pt"/>
    </style:style>
    <style:style style:name="T704" style:parent-style-name="Car.predefinitoparagrafo" style:family="text">
      <style:text-properties fo:font-size="10pt" style:font-size-asian="10pt" style:font-size-complex="10pt"/>
    </style:style>
    <style:style style:name="T70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706" style:parent-style-name="Car.predefinitoparagrafo" style:family="text">
      <style:text-properties fo:font-size="10pt" style:font-size-asian="10pt" style:font-size-complex="10pt"/>
    </style:style>
    <style:style style:name="T707" style:parent-style-name="Car.predefinitoparagrafo" style:family="text">
      <style:text-properties fo:font-size="10pt" style:font-size-asian="10pt" style:font-size-complex="10pt"/>
    </style:style>
    <style:style style:name="P708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709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710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711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712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71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5" style:parent-style-name="Car.predefinitoparagrafo" style:family="text">
      <style:text-properties fo:font-size="10pt" style:font-size-asian="10pt" style:font-size-complex="10pt"/>
    </style:style>
    <style:style style:name="P716" style:parent-style-name="Paragrafoelenco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fo:font-size="10pt" style:font-size-asian="10pt" style:font-size-complex="10pt"/>
    </style:style>
    <style:style style:name="P71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18" style:parent-style-name="Car.predefinitoparagrafo" style:family="text">
      <style:text-properties fo:font-size="10pt" style:font-size-asian="10pt" style:font-size-complex="10pt"/>
    </style:style>
    <style:style style:name="T719" style:parent-style-name="Car.predefinitoparagrafo" style:family="text">
      <style:text-properties fo:font-size="10pt" style:font-size-asian="10pt" style:font-size-complex="10pt"/>
    </style:style>
    <style:style style:name="T7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1" style:parent-style-name="Car.predefinitoparagrafo" style:family="text">
      <style:text-properties fo:font-size="10pt" style:font-size-asian="10pt" style:font-size-complex="10pt"/>
    </style:style>
    <style:style style:name="T722" style:parent-style-name="Car.predefinitoparagrafo" style:family="text">
      <style:text-properties fo:font-size="10pt" style:font-size-asian="10pt" style:font-size-complex="10pt"/>
    </style:style>
    <style:style style:name="T723" style:parent-style-name="Car.predefinitoparagrafo" style:family="text">
      <style:text-properties fo:font-size="10pt" style:font-size-asian="10pt" style:font-size-complex="10pt"/>
    </style:style>
    <style:style style:name="P72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25" style:parent-style-name="Car.predefinitoparagrafo" style:family="text">
      <style:text-properties fo:font-size="10pt" style:font-size-asian="10pt" style:font-size-complex="10pt"/>
    </style:style>
    <style:style style:name="T726" style:parent-style-name="Car.predefinitoparagrafo" style:family="text">
      <style:text-properties fo:font-size="10pt" style:font-size-asian="10pt" style:font-size-complex="10pt"/>
    </style:style>
    <style:style style:name="T7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8" style:parent-style-name="Car.predefinitoparagrafo" style:family="text">
      <style:text-properties fo:font-size="10pt" style:font-size-asian="10pt" style:font-size-complex="10pt"/>
    </style:style>
    <style:style style:name="T729" style:parent-style-name="Car.predefinitoparagrafo" style:family="text">
      <style:text-properties fo:font-size="10pt" style:font-size-asian="10pt" style:font-size-complex="10pt"/>
    </style:style>
    <style:style style:name="T730" style:parent-style-name="Car.predefinitoparagrafo" style:family="text">
      <style:text-properties fo:font-size="10pt" style:font-size-asian="10pt" style:font-size-complex="10pt"/>
    </style:style>
    <style:style style:name="T731" style:parent-style-name="Car.predefinitoparagrafo" style:family="text">
      <style:text-properties fo:font-size="10pt" style:font-size-asian="10pt" style:font-size-complex="10pt"/>
    </style:style>
    <style:style style:name="T732" style:parent-style-name="Car.predefinitoparagrafo" style:family="text">
      <style:text-properties fo:font-size="10pt" style:font-size-asian="10pt" style:font-size-complex="10pt"/>
    </style:style>
    <style:style style:name="T733" style:parent-style-name="Car.predefinitoparagrafo" style:family="text">
      <style:text-properties fo:font-size="10pt" style:font-size-asian="10pt" style:font-size-complex="10pt"/>
    </style:style>
    <style:style style:name="P73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8" style:parent-style-name="Car.predefinitoparagrafo" style:family="text">
      <style:text-properties fo:font-size="10pt" style:font-size-asian="10pt" style:font-size-complex="10pt"/>
    </style:style>
    <style:style style:name="T7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0" style:parent-style-name="Car.predefinitoparagrafo" style:family="text">
      <style:text-properties fo:font-size="10pt" style:font-size-asian="10pt" style:font-size-complex="10pt"/>
    </style:style>
    <style:style style:name="T741" style:parent-style-name="Car.predefinitoparagrafo" style:family="text">
      <style:text-properties fo:font-size="10pt" style:font-size-asian="10pt" style:font-size-complex="10pt"/>
    </style:style>
    <style:style style:name="T742" style:parent-style-name="Car.predefinitoparagrafo" style:family="text">
      <style:text-properties fo:font-size="10pt" style:font-size-asian="10pt" style:font-size-complex="10pt"/>
    </style:style>
    <style:style style:name="T743" style:parent-style-name="Car.predefinitoparagrafo" style:family="text">
      <style:text-properties fo:font-size="10pt" style:font-size-asian="10pt" style:font-size-complex="10pt"/>
    </style:style>
    <style:style style:name="P74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7" style:parent-style-name="Car.predefinitoparagrafo" style:family="text">
      <style:text-properties style:font-weight-complex="bold" fo:font-size="10pt" style:font-size-asian="10pt" style:font-size-complex="10pt"/>
    </style:style>
    <style:style style:name="P74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49" style:parent-style-name="Car.predefinitoparagrafo" style:family="text">
      <style:text-properties fo:font-size="10pt" style:font-size-asian="10pt" style:font-size-complex="10pt"/>
    </style:style>
    <style:style style:name="T750" style:parent-style-name="Car.predefinitoparagrafo" style:family="text">
      <style:text-properties fo:font-size="10pt" style:font-size-asian="10pt" style:font-size-complex="10pt"/>
    </style:style>
    <style:style style:name="T751" style:parent-style-name="Car.predefinitoparagrafo" style:family="text">
      <style:text-properties fo:font-size="10pt" style:font-size-asian="10pt" style:font-size-complex="10pt"/>
    </style:style>
    <style:style style:name="T75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53" style:parent-style-name="Car.predefinitoparagrafo" style:family="text">
      <style:text-properties fo:font-size="10pt" style:font-size-asian="10pt" style:font-size-complex="10pt"/>
    </style:style>
    <style:style style:name="T754" style:parent-style-name="Car.predefinitoparagrafo" style:family="text">
      <style:text-properties fo:font-size="10pt" style:font-size-asian="10pt" style:font-size-complex="10pt"/>
    </style:style>
    <style:style style:name="T755" style:parent-style-name="Car.predefinitoparagrafo" style:family="text">
      <style:text-properties fo:font-size="10pt" style:font-size-asian="10pt" style:font-size-complex="10pt"/>
    </style:style>
    <style:style style:name="T756" style:parent-style-name="Car.predefinitoparagrafo" style:family="text">
      <style:text-properties fo:font-size="10pt" style:font-size-asian="10pt" style:font-size-complex="10pt"/>
    </style:style>
    <style:style style:name="T757" style:parent-style-name="Car.predefinitoparagrafo" style:family="text">
      <style:text-properties fo:font-size="10pt" style:font-size-asian="10pt" style:font-size-complex="10pt"/>
    </style:style>
    <style:style style:name="T758" style:parent-style-name="Car.predefinitoparagrafo" style:family="text">
      <style:text-properties fo:font-size="10pt" style:font-size-asian="10pt" style:font-size-complex="10pt"/>
    </style:style>
    <style:style style:name="T759" style:parent-style-name="Car.predefinitoparagrafo" style:family="text">
      <style:text-properties fo:font-size="10pt" style:font-size-asian="10pt" style:font-size-complex="10pt"/>
    </style:style>
    <style:style style:name="T760" style:parent-style-name="Car.predefinitoparagrafo" style:family="text">
      <style:text-properties fo:font-size="10pt" style:font-size-asian="10pt" style:font-size-complex="10pt"/>
    </style:style>
    <style:style style:name="T761" style:parent-style-name="Car.predefinitoparagrafo" style:family="text">
      <style:text-properties fo:font-size="10pt" style:font-size-asian="10pt" style:font-size-complex="10pt"/>
    </style:style>
    <style:style style:name="T762" style:parent-style-name="Car.predefinitoparagrafo" style:family="text">
      <style:text-properties fo:font-size="10pt" style:font-size-asian="10pt" style:font-size-complex="10pt"/>
    </style:style>
    <style:style style:name="T763" style:parent-style-name="Car.predefinitoparagrafo" style:family="text">
      <style:text-properties fo:font-size="10pt" style:font-size-asian="10pt" style:font-size-complex="10pt"/>
    </style:style>
    <style:style style:name="P76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65" style:parent-style-name="Car.predefinitoparagrafo" style:family="text">
      <style:text-properties fo:font-size="10pt" style:font-size-asian="10pt" style:font-size-complex="10pt"/>
    </style:style>
    <style:style style:name="T766" style:parent-style-name="Car.predefinitoparagrafo" style:family="text">
      <style:text-properties fo:font-size="10pt" style:font-size-asian="10pt" style:font-size-complex="10pt"/>
    </style:style>
    <style:style style:name="T7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69" style:parent-style-name="Car.predefinitoparagrafo" style:family="text">
      <style:text-properties fo:font-size="10pt" style:font-size-asian="10pt" style:font-size-complex="10pt"/>
    </style:style>
    <style:style style:name="T770" style:parent-style-name="Car.predefinitoparagrafo" style:family="text">
      <style:text-properties fo:font-size="10pt" style:font-size-asian="10pt" style:font-size-complex="10pt"/>
    </style:style>
    <style:style style:name="T771" style:parent-style-name="Car.predefinitoparagrafo" style:family="text">
      <style:text-properties fo:font-size="10pt" style:font-size-asian="10pt" style:font-size-complex="10pt"/>
    </style:style>
    <style:style style:name="T772" style:parent-style-name="Car.predefinitoparagrafo" style:family="text">
      <style:text-properties fo:font-size="10pt" style:font-size-asian="10pt" style:font-size-complex="10pt"/>
    </style:style>
    <style:style style:name="T773" style:parent-style-name="Car.predefinitoparagrafo" style:family="text">
      <style:text-properties fo:font-size="10pt" style:font-size-asian="10pt" style:font-size-complex="10pt"/>
    </style:style>
    <style:style style:name="T774" style:parent-style-name="Car.predefinitoparagrafo" style:family="text">
      <style:text-properties fo:font-size="10pt" style:font-size-asian="10pt" style:font-size-complex="10pt"/>
    </style:style>
    <style:style style:name="T775" style:parent-style-name="Car.predefinitoparagrafo" style:family="text">
      <style:text-properties fo:font-size="10pt" style:font-size-asian="10pt" style:font-size-complex="10pt"/>
    </style:style>
    <style:style style:name="P77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80" style:parent-style-name="Car.predefinitoparagrafo" style:family="text">
      <style:text-properties fo:font-size="10pt" style:font-size-asian="10pt" style:font-size-complex="10pt"/>
    </style:style>
    <style:style style:name="T781" style:parent-style-name="Car.predefinitoparagrafo" style:family="text">
      <style:text-properties fo:font-size="10pt" style:font-size-asian="10pt" style:font-size-complex="10pt"/>
    </style:style>
    <style:style style:name="T782" style:parent-style-name="Car.predefinitoparagrafo" style:family="text">
      <style:text-properties fo:font-size="10pt" style:font-size-asian="10pt" style:font-size-complex="10pt"/>
    </style:style>
    <style:style style:name="T783" style:parent-style-name="Car.predefinitoparagrafo" style:family="text">
      <style:text-properties fo:font-size="10pt" style:font-size-asian="10pt" style:font-size-complex="10pt"/>
    </style:style>
    <style:style style:name="T784" style:parent-style-name="Car.predefinitoparagrafo" style:family="text">
      <style:text-properties fo:font-size="10pt" style:font-size-asian="10pt" style:font-size-complex="10pt"/>
    </style:style>
    <style:style style:name="P78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89" style:parent-style-name="Car.predefinitoparagrafo" style:family="text">
      <style:text-properties fo:font-size="10pt" style:font-size-asian="10pt" style:font-size-complex="10pt"/>
    </style:style>
    <style:style style:name="T790" style:parent-style-name="Car.predefinitoparagrafo" style:family="text">
      <style:text-properties fo:font-size="10pt" style:font-size-asian="10pt" style:font-size-complex="10pt"/>
    </style:style>
    <style:style style:name="P791" style:parent-style-name="Normale" style:family="paragraph">
      <style:paragraph-properties fo:text-align="justify" fo:margin-left="0.0986in" fo:text-indent="-0.0986in">
        <style:tab-stops>
          <style:tab-stop style:type="left" style:position="-0.0986in"/>
        </style:tab-stops>
      </style:paragraph-properties>
    </style:style>
    <style:style style:name="T7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6" style:parent-style-name="Car.predefinitoparagrafo" style:family="text">
      <style:text-properties fo:font-size="10pt" style:font-size-asian="10pt" style:font-size-complex="10pt"/>
    </style:style>
    <style:style style:name="T797" style:parent-style-name="Car.predefinitoparagrafo" style:family="text">
      <style:text-properties fo:font-size="10pt" style:font-size-asian="10pt" style:font-size-complex="10pt"/>
    </style:style>
    <style:style style:name="T798" style:parent-style-name="Car.predefinitoparagrafo" style:family="text">
      <style:text-properties fo:font-size="10pt" style:font-size-asian="10pt" style:font-size-complex="10pt"/>
    </style:style>
    <style:style style:name="P7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00" style:parent-style-name="Paragrafoelenco" style:family="paragraph">
      <style:paragraph-properties fo:text-align="justify"/>
      <style:text-properties fo:font-weight="bold" style:font-weight-asian="bold" style:font-weight-complex="bold" fo:color="#4472C4" fo:font-size="10pt" style:font-size-asian="10pt" style:font-size-complex="10pt"/>
    </style:style>
    <style:style style:name="P80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0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04" style:parent-style-name="Car.predefinitoparagrafo" style:family="text">
      <style:text-properties style:font-weight-complex="bold" fo:font-size="10pt" style:font-size-asian="10pt" style:font-size-complex="10pt"/>
    </style:style>
    <style:style style:name="P805" style:parent-style-name="Paragrafoelenco" style:family="paragraph">
      <style:paragraph-properties style:contextual-spacing="false" fo:text-align="justify" fo:margin-bottom="0.0416in" fo:margin-left="0.2951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806" style:parent-style-name="Paragrafoelenco" style:family="paragraph">
      <style:paragraph-properties style:contextual-spacing="false" fo:text-align="justify" fo:margin-bottom="0.0416in" fo:margin-left="0.2951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807" style:parent-style-name="Paragrafoelenco" style:family="paragraph">
      <style:paragraph-properties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808" style:parent-style-name="Paragrafoelenco" style:family="paragraph">
      <style:paragraph-properties fo:text-align="justify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809" style:parent-style-name="Paragrafoelenco" style:family="paragraph">
      <style:paragraph-properties fo:text-align="justify"/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810" style:parent-style-name="Paragrafoelenco" style:family="paragraph">
      <style:paragraph-properties fo:text-align="justify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811" style:parent-style-name="Paragrafoelenco" style:family="paragraph">
      <style:paragraph-properties fo:text-align="justify"/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812" style:parent-style-name="Paragrafoelenco" style:family="paragraph">
      <style:paragraph-properties fo:text-align="justify" fo:margin-left="0.2958in">
        <style:tab-stops/>
      </style:paragraph-properties>
    </style:style>
    <style:style style:name="T813" style:parent-style-name="Car.predefinitoparagrafo" style:family="text">
      <style:text-properties style:font-name-complex="Calibri" fo:font-size="10pt" style:font-size-asian="10pt" style:font-size-complex="10pt"/>
    </style:style>
    <style:style style:name="T814" style:parent-style-name="Car.predefinitoparagrafo" style:family="text">
      <style:text-properties style:font-name-complex="Calibri" fo:font-size="10pt" style:font-size-asian="10pt" style:font-size-complex="10pt"/>
    </style:style>
    <style:style style:name="T815" style:parent-style-name="Car.predefinitoparagrafo" style:family="text">
      <style:text-properties style:font-name-complex="Calibri" fo:font-size="10pt" style:font-size-asian="10pt" style:font-size-complex="10pt"/>
    </style:style>
    <style:style style:name="T816" style:parent-style-name="Car.predefinitoparagrafo" style:family="text">
      <style:text-properties style:font-name-complex="Calibri" fo:font-size="10pt" style:font-size-asian="10pt" style:font-size-complex="10pt"/>
    </style:style>
    <style:style style:name="T817" style:parent-style-name="Car.predefinitoparagrafo" style:family="text">
      <style:text-properties style:font-name-complex="Calibri" fo:font-size="10pt" style:font-size-asian="10pt" style:font-size-complex="10pt"/>
    </style:style>
    <style:style style:name="T818" style:parent-style-name="Car.predefinitoparagrafo" style:family="text">
      <style:text-properties style:font-name-complex="Calibri" fo:font-size="10pt" style:font-size-asian="10pt" style:font-size-complex="10pt"/>
    </style:style>
    <style:style style:name="T819" style:parent-style-name="Car.predefinitoparagrafo" style:family="text">
      <style:text-properties style:font-name-complex="Calibri" fo:font-size="10pt" style:font-size-asian="10pt" style:font-size-complex="10pt"/>
    </style:style>
    <style:style style:name="T820" style:parent-style-name="Car.predefinitoparagrafo" style:family="text">
      <style:text-properties style:font-name-complex="Calibri" fo:font-size="10pt" style:font-size-asian="10pt" style:font-size-complex="10pt"/>
    </style:style>
    <style:style style:name="T821" style:parent-style-name="Car.predefinitoparagrafo" style:family="text">
      <style:text-properties style:font-name-complex="Calibri" fo:font-size="10pt" style:font-size-asian="10pt" style:font-size-complex="10pt"/>
    </style:style>
    <style:style style:name="T822" style:parent-style-name="Car.predefinitoparagrafo" style:family="text">
      <style:text-properties style:font-name-complex="Calibri" fo:font-size="10pt" style:font-size-asian="10pt" style:font-size-complex="10pt"/>
    </style:style>
    <style:style style:name="T82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824" style:parent-style-name="Car.predefinitoparagrafo" style:family="text">
      <style:text-properties style:font-name-complex="Calibri" fo:font-size="10pt" style:font-size-asian="10pt" style:font-size-complex="10pt"/>
    </style:style>
    <style:style style:name="T825" style:parent-style-name="Car.predefinitoparagrafo" style:family="text">
      <style:text-properties style:font-name-complex="Calibri" fo:font-size="10pt" style:font-size-asian="10pt" style:font-size-complex="10pt"/>
    </style:style>
    <style:style style:name="T826" style:parent-style-name="Car.predefinitoparagrafo" style:family="text">
      <style:text-properties style:font-name-complex="Calibri" fo:font-size="10pt" style:font-size-asian="10pt" style:font-size-complex="10pt"/>
    </style:style>
    <style:style style:name="T827" style:parent-style-name="Car.predefinitoparagrafo" style:family="text">
      <style:text-properties style:font-name-complex="Calibri" fo:font-size="10pt" style:font-size-asian="10pt" style:font-size-complex="10pt"/>
    </style:style>
    <style:style style:name="T828" style:parent-style-name="Car.predefinitoparagrafo" style:family="text">
      <style:text-properties style:font-name-complex="Calibri" fo:font-size="10pt" style:font-size-asian="10pt" style:font-size-complex="10pt"/>
    </style:style>
    <style:style style:name="T829" style:parent-style-name="Car.predefinitoparagrafo" style:family="text">
      <style:text-properties style:font-name-complex="Calibri" fo:font-size="10pt" style:font-size-asian="10pt" style:font-size-complex="10pt"/>
    </style:style>
    <style:style style:name="T830" style:parent-style-name="Car.predefinitoparagrafo" style:family="text">
      <style:text-properties style:font-name-complex="Calibri" fo:font-size="10pt" style:font-size-asian="10pt" style:font-size-complex="10pt"/>
    </style:style>
    <style:style style:name="T831" style:parent-style-name="Car.predefinitoparagrafo" style:family="text">
      <style:text-properties style:font-name-complex="Calibri" fo:font-size="10pt" style:font-size-asian="10pt" style:font-size-complex="10pt"/>
    </style:style>
    <style:style style:name="T832" style:parent-style-name="Car.predefinitoparagrafo" style:family="text">
      <style:text-properties style:font-name-complex="Calibri" fo:font-size="10pt" style:font-size-asian="10pt" style:font-size-complex="10pt"/>
    </style:style>
    <style:style style:name="T833" style:parent-style-name="Car.predefinitoparagrafo" style:family="text">
      <style:text-properties style:font-name-complex="Calibri" fo:font-size="10pt" style:font-size-asian="10pt" style:font-size-complex="10pt"/>
    </style:style>
    <style:style style:name="T834" style:parent-style-name="Car.predefinitoparagrafo" style:family="text">
      <style:text-properties style:font-name-complex="Calibri" fo:font-size="10pt" style:font-size-asian="10pt" style:font-size-complex="10pt"/>
    </style:style>
    <style:style style:name="T835" style:parent-style-name="Car.predefinitoparagrafo" style:family="text">
      <style:text-properties style:font-name-complex="Calibri" fo:font-size="10pt" style:font-size-asian="10pt" style:font-size-complex="10pt"/>
    </style:style>
    <style:style style:name="T836" style:parent-style-name="Car.predefinitoparagrafo" style:family="text">
      <style:text-properties style:font-name-complex="Calibri" fo:font-size="10pt" style:font-size-asian="10pt" style:font-size-complex="10pt"/>
    </style:style>
    <style:style style:name="T837" style:parent-style-name="Car.predefinitoparagrafo" style:family="text">
      <style:text-properties style:font-name-complex="Calibri" fo:font-size="10pt" style:font-size-asian="10pt" style:font-size-complex="10pt"/>
    </style:style>
    <style:style style:name="T838" style:parent-style-name="Car.predefinitoparagrafo" style:family="text">
      <style:text-properties style:font-name-complex="Calibri" fo:font-size="10pt" style:font-size-asian="10pt" style:font-size-complex="10pt"/>
    </style:style>
    <style:style style:name="T839" style:parent-style-name="Car.predefinitoparagrafo" style:family="text">
      <style:text-properties style:font-name-complex="Calibri" fo:font-size="10pt" style:font-size-asian="10pt" style:font-size-complex="10pt"/>
    </style:style>
    <style:style style:name="T840" style:parent-style-name="Car.predefinitoparagrafo" style:family="text">
      <style:text-properties style:font-name-complex="Calibri" fo:font-size="10pt" style:font-size-asian="10pt" style:font-size-complex="10pt"/>
    </style:style>
    <style:style style:name="P841" style:parent-style-name="Paragrafoelenco" style:family="paragraph">
      <style:paragraph-properties fo:text-align="justify" fo:margin-left="0.0986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842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843" style:parent-style-name="Paragrafoelenco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84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4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4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48" style:parent-style-name="Car.predefinitoparagrafo" style:family="text">
      <style:text-properties fo:font-size="10pt" style:font-size-asian="10pt" style:font-size-complex="10pt"/>
    </style:style>
    <style:style style:name="T849" style:parent-style-name="Car.predefinitoparagrafo" style:family="text">
      <style:text-properties fo:font-size="10pt" style:font-size-asian="10pt" style:font-size-complex="10pt"/>
    </style:style>
    <style:style style:name="T850" style:parent-style-name="Car.predefinitoparagrafo" style:family="text">
      <style:text-properties fo:font-size="10pt" style:font-size-asian="10pt" style:font-size-complex="10pt"/>
    </style:style>
    <style:style style:name="T851" style:parent-style-name="Car.predefinitoparagrafo" style:family="text">
      <style:text-properties fo:font-size="10pt" style:font-size-asian="10pt" style:font-size-complex="10pt"/>
    </style:style>
    <style:style style:name="T852" style:parent-style-name="Car.predefinitoparagrafo" style:family="text">
      <style:text-properties fo:font-size="10pt" style:font-size-asian="10pt" style:font-size-complex="10pt"/>
    </style:style>
    <style:style style:name="T853" style:parent-style-name="Car.predefinitoparagrafo" style:family="text">
      <style:text-properties fo:font-size="10pt" style:font-size-asian="10pt" style:font-size-complex="10pt"/>
    </style:style>
    <style:style style:name="T854" style:parent-style-name="Car.predefinitoparagrafo" style:family="text">
      <style:text-properties fo:font-size="10pt" style:font-size-asian="10pt" style:font-size-complex="10pt"/>
    </style:style>
    <style:style style:name="T855" style:parent-style-name="Car.predefinitoparagrafo" style:family="text">
      <style:text-properties fo:font-size="10pt" style:font-size-asian="10pt" style:font-size-complex="10pt"/>
    </style:style>
    <style:style style:name="P856" style:parent-style-name="Normale" style:family="paragraph">
      <style:paragraph-properties fo:text-align="justify"/>
    </style:style>
    <style:style style:name="T857" style:parent-style-name="Car.predefinitoparagrafo" style:family="text">
      <style:text-properties style:font-weight-complex="bold" fo:font-size="10pt" style:font-size-asian="10pt" style:font-size-complex="10pt"/>
    </style:style>
    <style:style style:name="T858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859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860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861" style:parent-style-name="Car.predefinitoparagrafo" style:family="text">
      <style:text-properties style:font-weight-complex="bold" fo:font-size="10pt" style:font-size-asian="10pt" style:font-size-complex="10pt"/>
    </style:style>
    <style:style style:name="T86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6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6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6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6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67" style:parent-style-name="Normale" style:family="paragraph">
      <style:paragraph-properties fo:text-align="justify"/>
    </style:style>
    <style:style style:name="T86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69" style:parent-style-name="Car.predefinitoparagrafo" style:family="text">
      <style:text-properties fo:font-size="10pt" style:font-size-asian="10pt" style:font-size-complex="10pt"/>
    </style:style>
    <style:style style:name="T87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7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7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7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7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7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78" style:parent-style-name="Car.predefinitoparagrafo" style:family="text">
      <style:text-properties fo:font-size="10pt" style:font-size-asian="10pt" style:font-size-complex="10pt"/>
    </style:style>
    <style:style style:name="P879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8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8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8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5" style:parent-style-name="Car.predefinitoparagrafo" style:family="text">
      <style:text-properties fo:font-size="10pt" style:font-size-asian="10pt" style:font-size-complex="10pt"/>
    </style:style>
    <style:style style:name="T886" style:parent-style-name="Car.predefinitoparagrafo" style:family="text">
      <style:text-properties fo:font-size="10pt" style:font-size-asian="10pt" style:font-size-complex="10pt"/>
    </style:style>
    <style:style style:name="T887" style:parent-style-name="Car.predefinitoparagrafo" style:family="text">
      <style:text-properties fo:font-size="10pt" style:font-size-asian="10pt" style:font-size-complex="10pt"/>
    </style:style>
    <style:style style:name="P88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8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9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92" style:parent-style-name="Car.predefinitoparagrafo" style:family="text">
      <style:text-properties fo:font-size="10pt" style:font-size-asian="10pt" style:font-size-complex="10pt"/>
    </style:style>
    <style:style style:name="P893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894" style:parent-style-name="Normale" style:family="paragraph">
      <style:paragraph-properties fo:text-align="justify"/>
    </style:style>
    <style:style style:name="T895" style:parent-style-name="Car.predefinitoparagrafo" style:family="text">
      <style:text-properties fo:font-size="10pt" style:font-size-asian="10pt" style:font-size-complex="10pt"/>
    </style:style>
    <style:style style:name="T896" style:parent-style-name="Car.predefinitoparagrafo" style:family="text">
      <style:text-properties fo:font-size="10pt" style:font-size-asian="10pt" style:font-size-complex="10pt"/>
    </style:style>
    <style:style style:name="T89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9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0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0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0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0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5" style:parent-style-name="Car.predefinitoparagrafo" style:family="text">
      <style:text-properties fo:font-size="10pt" style:font-size-asian="10pt" style:font-size-complex="10pt"/>
    </style:style>
    <style:style style:name="P90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0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0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10" style:parent-style-name="Car.predefinitoparagrafo" style:family="text">
      <style:text-properties fo:font-size="10pt" style:font-size-asian="10pt" style:font-size-complex="10pt"/>
    </style:style>
    <style:style style:name="T911" style:parent-style-name="Car.predefinitoparagrafo" style:family="text">
      <style:text-properties fo:font-size="10pt" style:font-size-asian="10pt" style:font-size-complex="10pt"/>
    </style:style>
    <style:style style:name="T912" style:parent-style-name="Car.predefinitoparagrafo" style:family="text">
      <style:text-properties fo:font-size="10pt" style:font-size-asian="10pt" style:font-size-complex="10pt"/>
    </style:style>
    <style:style style:name="T913" style:parent-style-name="Car.predefinitoparagrafo" style:family="text">
      <style:text-properties fo:font-size="10pt" style:font-size-asian="10pt" style:font-size-complex="10pt"/>
    </style:style>
    <style:style style:name="T914" style:parent-style-name="Car.predefinitoparagrafo" style:family="text">
      <style:text-properties fo:font-size="10pt" style:font-size-asian="10pt" style:font-size-complex="10pt"/>
    </style:style>
    <style:style style:name="T915" style:parent-style-name="Car.predefinitoparagrafo" style:family="text">
      <style:text-properties fo:font-size="10pt" style:font-size-asian="10pt" style:font-size-complex="10pt"/>
    </style:style>
    <style:style style:name="T916" style:parent-style-name="Car.predefinitoparagrafo" style:family="text">
      <style:text-properties fo:font-size="10pt" style:font-size-asian="10pt" style:font-size-complex="10pt"/>
    </style:style>
    <style:style style:name="T917" style:parent-style-name="Car.predefinitoparagrafo" style:family="text">
      <style:text-properties fo:font-size="10pt" style:font-size-asian="10pt" style:font-size-complex="10pt"/>
    </style:style>
    <style:style style:name="T918" style:parent-style-name="Car.predefinitoparagrafo" style:family="text">
      <style:text-properties fo:font-size="10pt" style:font-size-asian="10pt" style:font-size-complex="10pt"/>
    </style:style>
    <style:style style:name="T919" style:parent-style-name="Car.predefinitoparagrafo" style:family="text">
      <style:text-properties style:font-weight-complex="bold" fo:font-size="10pt" style:font-size-asian="10pt" style:font-size-complex="10pt"/>
    </style:style>
    <style:style style:name="T920" style:parent-style-name="Car.predefinitoparagrafo" style:family="text">
      <style:text-properties style:font-weight-complex="bold" fo:font-size="10pt" style:font-size-asian="10pt" style:font-size-complex="10pt"/>
    </style:style>
    <style:style style:name="T921" style:parent-style-name="Car.predefinitoparagrafo" style:family="text">
      <style:text-properties style:font-weight-complex="bold" fo:font-size="10pt" style:font-size-asian="10pt" style:font-size-complex="10pt"/>
    </style:style>
    <style:style style:name="T922" style:parent-style-name="Car.predefinitoparagrafo" style:family="text">
      <style:text-properties fo:font-size="10pt" style:font-size-asian="10pt" style:font-size-complex="10pt"/>
    </style:style>
    <style:style style:name="P92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24" style:parent-style-name="Car.predefinitoparagrafo" style:family="text">
      <style:text-properties fo:font-size="10pt" style:font-size-asian="10pt" style:font-size-complex="10pt"/>
    </style:style>
    <style:style style:name="T925" style:parent-style-name="Car.predefinitoparagrafo" style:family="text">
      <style:text-properties fo:font-size="10pt" style:font-size-asian="10pt" style:font-size-complex="10pt"/>
    </style:style>
    <style:style style:name="T9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27" style:parent-style-name="Car.predefinitoparagrafo" style:family="text">
      <style:text-properties fo:font-size="10pt" style:font-size-asian="10pt" style:font-size-complex="10pt"/>
    </style:style>
    <style:style style:name="T928" style:parent-style-name="Car.predefinitoparagrafo" style:family="text">
      <style:text-properties fo:font-size="10pt" style:font-size-asian="10pt" style:font-size-complex="10pt"/>
    </style:style>
    <style:style style:name="P92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3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3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3" style:parent-style-name="Car.predefinitoparagrafo" style:family="text">
      <style:text-properties fo:font-size="10pt" style:font-size-asian="10pt" style:font-size-complex="10pt"/>
    </style:style>
    <style:style style:name="T934" style:parent-style-name="Car.predefinitoparagrafo" style:family="text">
      <style:text-properties fo:font-size="10pt" style:font-size-asian="10pt" style:font-size-complex="10pt"/>
    </style:style>
    <style:style style:name="T935" style:parent-style-name="Car.predefinitoparagrafo" style:family="text">
      <style:text-properties fo:font-size="10pt" style:font-size-asian="10pt" style:font-size-complex="10pt"/>
    </style:style>
    <style:style style:name="T936" style:parent-style-name="Car.predefinitoparagrafo" style:family="text">
      <style:text-properties fo:font-size="10pt" style:font-size-asian="10pt" style:font-size-complex="10pt"/>
    </style:style>
    <style:style style:name="P937" style:parent-style-name="Normale" style:family="paragraph">
      <style:paragraph-properties style:contextual-spacing="true" fo:text-align="justify" fo:margin-left="0.1972in">
        <style:tab-stops/>
      </style:paragraph-properties>
      <style:text-properties fo:color="#FF0000" fo:font-size="10pt" style:font-size-asian="10pt" style:font-size-complex="10pt"/>
    </style:style>
    <style:style style:name="P938" style:parent-style-name="Paragrafoelenco" style:family="paragraph">
      <style:paragraph-properties fo:text-align="justify"/>
      <style:text-properties fo:font-weight="bold" style:font-weight-asian="bold" style:font-weight-complex="bold" fo:color="#4472C4" fo:font-size="10pt" style:font-size-asian="10pt" style:font-size-complex="10pt"/>
    </style:style>
    <style:style style:name="P939" style:parent-style-name="Normale" style:family="paragraph">
      <style:paragraph-properties fo:margin-left="0.1972in" fo:text-indent="-0.1972in">
        <style:tab-stops/>
      </style:paragraph-properties>
    </style:style>
    <style:style style:name="T9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41" style:parent-style-name="Car.predefinitoparagrafo" style:family="text">
      <style:text-properties fo:font-size="10pt" style:font-size-asian="10pt" style:font-size-complex="10pt"/>
    </style:style>
    <style:style style:name="P942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43" style:parent-style-name="Paragrafoelenco" style:family="paragraph">
      <style:text-properties fo:font-size="10pt" style:font-size-asian="10pt" style:font-size-complex="10pt"/>
    </style:style>
    <style:style style:name="P944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45" style:parent-style-name="Paragrafoelenco" style:family="paragraph">
      <style:text-properties fo:font-size="10pt" style:font-size-asian="10pt" style:font-size-complex="10pt"/>
    </style:style>
    <style:style style:name="P946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47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48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</style:style>
    <style:style style:name="T949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95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51" style:parent-style-name="Car.predefinitoparagrafo" style:family="text">
      <style:text-properties fo:font-size="10pt" style:font-size-asian="10pt" style:font-size-complex="10pt"/>
    </style:style>
    <style:style style:name="T952" style:parent-style-name="Car.predefinitoparagrafo" style:family="text">
      <style:text-properties fo:font-size="10pt" style:font-size-asian="10pt" style:font-size-complex="10pt"/>
    </style:style>
    <style:style style:name="P95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54" style:parent-style-name="Car.predefinitoparagrafo" style:family="text">
      <style:text-properties fo:font-weight="bold" style:font-weight-asian="bold" style:font-style-complex="italic" fo:font-size="10pt" style:font-size-asian="10pt" style:font-size-complex="10pt"/>
    </style:style>
    <style:style style:name="T955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956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P957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58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59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60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961" style:parent-style-name="Paragrafoelenco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962" style:parent-style-name="Normale" style:family="paragraph">
      <style:paragraph-properties fo:text-align="justify"/>
      <style:text-properties fo:font-weight="bold" style:font-weight-asian="bold" style:font-weight-complex="bold" fo:color="#4472C4" fo:font-size="10pt" style:font-size-asian="10pt" style:font-size-complex="10pt"/>
    </style:style>
    <style:style style:name="P963" style:parent-style-name="Paragrafoelenco" style:family="paragraph">
      <style:paragraph-properties fo:text-align="justify"/>
      <style:text-properties fo:font-weight="bold" style:font-weight-asian="bold" style:font-weight-complex="bold" fo:color="#4472C4" fo:font-size="10pt" style:font-size-asian="10pt" style:font-size-complex="10pt"/>
    </style:style>
    <style:style style:name="P96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65" style:parent-style-name="Car.predefinitoparagrafo" style:family="text">
      <style:text-properties fo:font-size="10pt" style:font-size-asian="10pt" style:font-size-complex="10pt"/>
    </style:style>
    <style:style style:name="T966" style:parent-style-name="Car.predefinitoparagrafo" style:family="text">
      <style:text-properties fo:font-size="10pt" style:font-size-asian="10pt" style:font-size-complex="10pt"/>
    </style:style>
    <style:style style:name="T9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68" style:parent-style-name="Car.predefinitoparagrafo" style:family="text">
      <style:text-properties fo:font-size="10pt" style:font-size-asian="10pt" style:font-size-complex="10pt"/>
    </style:style>
    <style:style style:name="T969" style:parent-style-name="Car.predefinitoparagrafo" style:family="text">
      <style:text-properties fo:font-size="10pt" style:font-size-asian="10pt" style:font-size-complex="10pt"/>
    </style:style>
    <style:style style:name="P970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9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72" style:parent-style-name="Car.predefinitoparagrafo" style:family="text">
      <style:text-properties fo:font-size="10pt" style:font-size-asian="10pt" style:font-size-complex="10pt"/>
    </style:style>
    <style:style style:name="T973" style:parent-style-name="Car.predefinitoparagrafo" style:family="text">
      <style:text-properties fo:font-size="10pt" style:font-size-asian="10pt" style:font-size-complex="10pt"/>
    </style:style>
    <style:style style:name="T974" style:parent-style-name="Car.predefinitoparagrafo" style:family="text">
      <style:text-properties fo:font-size="10pt" style:font-size-asian="10pt" style:font-size-complex="10pt"/>
    </style:style>
    <style:style style:name="T975" style:parent-style-name="Car.predefinitoparagrafo" style:family="text">
      <style:text-properties fo:font-size="10pt" style:font-size-asian="10pt" style:font-size-complex="10pt"/>
    </style:style>
    <style:style style:name="T976" style:parent-style-name="Car.predefinitoparagrafo" style:family="text">
      <style:text-properties fo:font-size="10pt" style:font-size-asian="10pt" style:font-size-complex="10pt"/>
    </style:style>
    <style:style style:name="P97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78" style:parent-style-name="Car.predefinitoparagrafo" style:family="text">
      <style:text-properties fo:font-size="10pt" style:font-size-asian="10pt" style:font-size-complex="10pt"/>
    </style:style>
    <style:style style:name="T979" style:parent-style-name="Car.predefinitoparagrafo" style:family="text">
      <style:text-properties fo:font-size="10pt" style:font-size-asian="10pt" style:font-size-complex="10pt"/>
    </style:style>
    <style:style style:name="T9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81" style:parent-style-name="Car.predefinitoparagrafo" style:family="text">
      <style:text-properties fo:font-size="10pt" style:font-size-asian="10pt" style:font-size-complex="10pt"/>
    </style:style>
    <style:style style:name="T982" style:parent-style-name="Car.predefinitoparagrafo" style:family="text">
      <style:text-properties fo:font-size="10pt" style:font-size-asian="10pt" style:font-size-complex="10pt"/>
    </style:style>
    <style:style style:name="T983" style:parent-style-name="Car.predefinitoparagrafo" style:family="text">
      <style:text-properties fo:font-size="10pt" style:font-size-asian="10pt" style:font-size-complex="10pt"/>
    </style:style>
    <style:style style:name="P984" style:parent-style-name="Normale" style:family="paragraph">
      <style:paragraph-properties fo:text-align="justify"/>
    </style:style>
    <style:style style:name="T98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86" style:parent-style-name="Car.predefinitoparagrafo" style:family="text">
      <style:text-properties fo:font-size="10pt" style:font-size-asian="10pt" style:font-size-complex="10pt"/>
    </style:style>
    <style:style style:name="T9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88" style:parent-style-name="Car.predefinitoparagrafo" style:family="text">
      <style:text-properties fo:font-size="10pt" style:font-size-asian="10pt" style:font-size-complex="10pt"/>
    </style:style>
    <style:style style:name="T989" style:parent-style-name="Car.predefinitoparagrafo" style:family="text">
      <style:text-properties fo:font-size="10pt" style:font-size-asian="10pt" style:font-size-complex="10pt"/>
    </style:style>
    <style:style style:name="T990" style:parent-style-name="Car.predefinitoparagrafo" style:family="text">
      <style:text-properties fo:font-size="10pt" style:font-size-asian="10pt" style:font-size-complex="10pt"/>
    </style:style>
    <style:style style:name="T991" style:parent-style-name="Car.predefinitoparagrafo" style:family="text">
      <style:text-properties fo:font-size="10pt" style:font-size-asian="10pt" style:font-size-complex="10pt"/>
    </style:style>
    <style:style style:name="T992" style:parent-style-name="Car.predefinitoparagrafo" style:family="text">
      <style:text-properties fo:font-size="10pt" style:font-size-asian="10pt" style:font-size-complex="10pt"/>
    </style:style>
    <style:style style:name="T993" style:parent-style-name="Car.predefinitoparagrafo" style:family="text">
      <style:text-properties fo:font-size="10pt" style:font-size-asian="10pt" style:font-size-complex="10pt"/>
    </style:style>
    <style:style style:name="T994" style:parent-style-name="Car.predefinitoparagrafo" style:family="text">
      <style:text-properties fo:font-size="10pt" style:font-size-asian="10pt" style:font-size-complex="10pt"/>
    </style:style>
    <style:style style:name="T995" style:parent-style-name="Car.predefinitoparagrafo" style:family="text">
      <style:text-properties fo:font-size="10pt" style:font-size-asian="10pt" style:font-size-complex="10pt"/>
    </style:style>
    <style:style style:name="P996" style:parent-style-name="Normale" style:family="paragraph">
      <style:paragraph-properties fo:text-align="justify"/>
    </style:style>
    <style:style style:name="T99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9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9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0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01" style:parent-style-name="Car.predefinitoparagrafo" style:family="text">
      <style:text-properties fo:font-size="10pt" style:font-size-asian="10pt" style:font-size-complex="10pt"/>
    </style:style>
    <style:style style:name="T10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03" style:parent-style-name="Car.predefinitoparagrafo" style:family="text">
      <style:text-properties fo:font-size="10pt" style:font-size-asian="10pt" style:font-size-complex="10pt"/>
    </style:style>
    <style:style style:name="T1004" style:parent-style-name="Car.predefinitoparagrafo" style:family="text">
      <style:text-properties fo:font-size="10pt" style:font-size-asian="10pt" style:font-size-complex="10pt"/>
    </style:style>
    <style:style style:name="T1005" style:parent-style-name="Car.predefinitoparagrafo" style:family="text">
      <style:text-properties fo:font-size="10pt" style:font-size-asian="10pt" style:font-size-complex="10pt"/>
    </style:style>
    <style:style style:name="T1006" style:parent-style-name="Car.predefinitoparagrafo" style:family="text">
      <style:text-properties fo:font-size="10pt" style:font-size-asian="10pt" style:font-size-complex="10pt"/>
    </style:style>
    <style:style style:name="T1007" style:parent-style-name="Car.predefinitoparagrafo" style:family="text">
      <style:text-properties fo:font-size="10pt" style:font-size-asian="10pt" style:font-size-complex="10pt"/>
    </style:style>
    <style:style style:name="T1008" style:parent-style-name="Car.predefinitoparagrafo" style:family="text">
      <style:text-properties fo:font-size="10pt" style:font-size-asian="10pt" style:font-size-complex="10pt"/>
    </style:style>
    <style:style style:name="T1009" style:parent-style-name="Car.predefinitoparagrafo" style:family="text">
      <style:text-properties fo:font-size="10pt" style:font-size-asian="10pt" style:font-size-complex="10pt"/>
    </style:style>
    <style:style style:name="P1010" style:parent-style-name="Normale" style:family="paragraph">
      <style:paragraph-properties fo:margin-top="0.0416in" fo:margin-bottom="0.041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11" style:parent-style-name="Normale" style:family="paragraph">
      <style:paragraph-properties fo:margin-top="0.0416in" fo:margin-bottom="0.041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12" style:parent-style-name="Normale" style:family="paragraph">
      <style:paragraph-properties fo:margin-top="0.0416in" fo:margin-bottom="0.041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13" style:parent-style-name="Normale" style:family="paragraph">
      <style:paragraph-properties fo:margin-top="0.0416in" fo:margin-bottom="0.041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14" style:parent-style-name="Normale" style:family="paragraph">
      <style:paragraph-properties fo:text-align="center" fo:margin-top="0.0416in" fo:margin-bottom="0.0416in" fo:line-height="10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15" style:parent-style-name="Normale" style:family="paragraph">
      <style:paragraph-properties fo:text-align="center" fo:margin-top="0.0416in" fo:margin-bottom="0.0416in" fo:line-height="10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16" style:parent-style-name="Normale" style:family="paragraph">
      <style:paragraph-properties fo:text-align="center" fo:margin-top="0.0416in" fo:margin-bottom="0.0416in" fo:line-height="10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17" style:parent-style-name="Normale" style:family="paragraph">
      <style:paragraph-properties fo:margin-top="0.0416in" fo:margin-bottom="0.0416in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GARA<text:s/>65/2025 - CIG<text:s/>B9D4E26BF3<text:s/>- AFFIDAMENTO DEL SERVIZIO DI ILLUMINAZIONE VOTIVA NEI CIMITERI COMUNALI</text:h>
      <text:h text:style-name="P3" text:outline-level="1"><text:span text:style-name="T4">Domanda di partecipazione</text:span><text:s/><text:span text:style-name="T5">(nel caso di partecipazione a lotti diversi in più forme occorre presentare tante domande quante sono le diverse forme di partecipazione)</text:span></text:h>
      <text:p text:style-name="Normale"/>
      <text:p text:style-name="P6"><text:span text:style-name="T7">(da presentare in bollo nel rispetto di quanto stabilito dal Decreto del Presidente della Repubblica n. 642/72)</text:span><text:span text:style-name="T8"><text:note text:note-class="footnote" text:id="_ftn0"><text:note-citation>1</text:note-citation><text:note-body><text:p text:style-name="P9"><text:s/><text:span text:style-name="T10">L’imposta di bollo è assolta secondo le indicazioni fornite dall’Agenzia delle Entrate<text:s/></text:span><text:span text:style-name="T11">nel</text:span><text:span text:style-name="T12">la<text:s/></text:span><text:span text:style-name="T13">Circolare n. 22/E<text:s/></text:span><text:span text:style-name="T14">con riferimento</text:span><text:span text:style-name="T15"><text:s/>alle note e agli altri documenti richiamati dall’articolo 13, punto 1, della Tariffa, Parte I, allegata al<text:s/></text:span><text:span text:style-name="T16">decreto del Presidente della Repubblica<text:s/></text:span><text:span text:style-name="T17">26 ottobre 1972, n. 642,<text:s/></text:span><text:span text:style-name="T18">nonché<text:s/></text:span><text:span text:style-name="T19">agli altri atti e documenti, diversi da quelli sopra citati, che precedono il momento della stipula del contratto</text:span><text:span text:style-name="T20">.</text:span><text:span text:style-name="T21"><text:s/></text:span></text:p></text:note-body></text:note></text:span></text:p>
      <text:p text:style-name="P22">Le dichiarazioni sostitutive di certificazioni e dell’atto di notorietà sono rese ai sensi degli<text:s/>articoli<text:s/>46 e 47 del<text:s/>Testo unico delle disposizioni legislative e regolamentari in materia di documentazione amministrativa<text:s/>approvato con<text:s/>decreto del Presidente della Repubblica<text:s/>28.12.2000, n. 445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enominazione Operatore economico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Tipologia societaria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Partita IVA/Codice fiscale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Forma di partecipazione alla procedur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Referente dell’appalto (Cognome e Nome, n. telefono, e-mail)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Il/La sottoscritto/a<text:s/></text:span><text:span text:style-name="T60"><text:note text:note-class="footnote" text:id="_ftn1"><text:note-citation>2</text:note-citation><text:note-body><text:p text:style-name="P61"><text:span text:style-name="Rimandonotaapièdipagina"><text:s/></text:span><text:span text:style-name="T62">Le dichiarazioni devono essere rese dal titolare /rappresentante legale/institore<text:s/></text:span></text:p><text:p text:style-name="P63">• dell'Operatore singolo,<text:s/></text:p><text:p text:style-name="P64">• dei consorzi di cui all’articolo 65, comma 2, lettere b) e c) del Codice.</text:p><text:p text:style-name="P65">• dei consorzi stabili di cui all’articolo 65, comma 2, lett. d) del Codice,<text:s/></text:p><text:p text:style-name="P66">• della Mandataria /Capofila nel caso di RTI o<text:s/>consorzi<text:s/>ordinari costituiti<text:s/></text:p><text:p text:style-name="P67">• di tutte le imprese raggruppate in un RTI nel caso di RTI ancora da costituire<text:s/></text:p><text:p text:style-name="P68">• di tutte le imprese consorziate<text:s/>che partecipano alla gara<text:s/>nel caso di un<text:s/>consorzio<text:s/>ordinario ancora da costituire</text:p><text:p text:style-name="P69">• dell’impresa retista che riveste la funzione di organo comune nel caso di rete dotata di organo comune con potere di rappresentanza e con/senza soggettività giuridica;<text:s/></text:p><text:p text:style-name="P70">•<text:s/>delle<text:s/>imprese retiste<text:s/>che partecipano alla gara<text:s/>nel caso di Rete dotata di organo comune privo di rappresentanza o se la Rete è sprovvista di organo comune o se l’organo comune è privo dei requisiti di qualificazione richiesti per assumere la veste di mandataria.<text:s/></text:p><text:p text:style-name="P71">• del Gruppo Europeo Interesse Economico</text:p></text:note-body></text:note></text:span></text:p>
      <text:p text:style-name="P72">nella sua qualifica di:<text:s/></text:p>
      <text:p text:style-name="P73">□<text:s/><text:tab/>Legale Rappresentante<text:s/></text:p>
      <text:p text:style-name="P74">□<text:s/><text:tab/>Institore<text:s/></text:p>
      <text:p text:style-name="P75"><text:span text:style-name="T76">□<text:s/></text:span><text:span text:style-name="T77"><text:tab/></text:span><text:span text:style-name="T78">Procuratore speciale o generale con mandato di rappresentanza con firma disgiunta<text:s/></text:span><text:span text:style-name="T79">(allegare la procura, tranne nel caso in cui l’attribuzione dell’incarico risulti dalla visura camerale)</text:span></text:p>
      <text:p text:style-name="P80"><text:span text:style-name="T81">□<text:s/></text:span><text:span text:style-name="T82"><text:tab/></text:span><text:span text:style-name="T83">Procuratore speciale o generale con mandato di rappresentanza con firma congiunta della ditta che rappresenta<text:s/></text:span><text:span text:style-name="T84">(allegare la procura, tranne nel caso in cui l’attribuzione dell’incarico risulti dalla visura camerale)</text:span></text:p>
      <text:p text:style-name="P85"/>
      <text:p text:style-name="P86">Chiede di partecipare<text:s/>in qualità di:</text:p>
      <text:list text:style-name="LFO4" text:continue-numbering="true">
        <text:list-item>
          <text:p text:style-name="P87">operatore singolo</text:p>
        </text:list-item>
        <text:list-item>
          <text:p text:style-name="P88"><text:span text:style-name="T89">raggruppamento temporaneo<text:s/></text:span><text:span text:style-name="T90">(indicare se costituito o costituendo)</text:span><text:span text:style-name="T91"><text:s/>formato da: ……………………<text:s/></text:span><text:span text:style-name="T92">(indicare i ruoli ricoperti)</text:span><text:span text:style-name="T93"><text:s/></text:span><text:span text:style-name="T94">………………………….<text:s/></text:span></text:p>
        </text:list-item>
        <text:list-item>
          <text:p text:style-name="P95">Consorzio stabile<text:s/></text:p>
        </text:list-item>
        <text:list-item>
          <text:p text:style-name="P96">Consorzio tra società cooperative<text:s/></text:p>
        </text:list-item>
        <text:list-item>
          <text:p text:style-name="P97"><text:span text:style-name="T98">Consorzio tra imprese artigiane<text:s/></text:span></text:p>
        </text:list-item>
        <text:list-item>
          <text:p text:style-name="P99"><text:span text:style-name="T100">Consorzio ordinario<text:s/></text:span><text:span text:style-name="T101">(indicare se costituito o costituendo)</text:span><text:span text:style-name="T102"><text:s/></text:span></text:p>
        </text:list-item>
        <text:list-item>
          <text:p text:style-name="P103"><text:span text:style-name="T104">Rete dotata di organo comune<text:s/></text:span></text:p>
        </text:list-item>
        <text:list-item>
          <text:p text:style-name="P105"><text:span text:style-name="T106">Rete sprovvista di organo comune o con organo<text:s/></text:span><text:span text:style-name="T107">comune privo di rappresentanza</text:span></text:p>
        </text:list-item>
        <text:list-item>
          <text:p text:style-name="P108"><text:span text:style-name="T109">GEIE<text:s/></text:span></text:p>
        </text:list-item>
        <text:list-item>
          <text:p text:style-name="P110"><text:span text:style-name="T111">altro (</text:span><text:span text:style-name="T112">indicare altre, eventuali forme di partecipazione previste dalla normativa speciale di settore)</text:span></text:p>
        </text:list-item>
      </text:list>
      <text:p text:style-name="P113"/>
      <text:p text:style-name="P114">(Per le cooperative sociali)</text:p>
      <text:p text:style-name="P115">▪<text:s/><text:tab/>di rientrare nella seguente definizione di cooperativa sociale di cui all’art. 1 della Legge 381/1991:</text:p>
      <text:list text:style-name="LFO4" text:continue-numbering="true">
        <text:list-item>
          <text:p text:style-name="P116">cooperativa sociale di tipo A;</text:p>
        </text:list-item>
        <text:list-item>
          <text:p text:style-name="P117">cooperativa sociale di tipo B;</text:p>
        </text:list-item>
        <text:list-item>
          <text:p text:style-name="P118">cooperativa sociale di tipo A e B.</text:p>
        </text:list-item>
      </text:list>
      <text:p text:style-name="P119"/>
      <text:p text:style-name="P120">consapevole ai sensi e per gli effetti dell’art. 46 e 47, 75 e 76 del D.P.R. 445/2000, delle responsabilità penali cui può andare incontro nel caso di dichiarazioni mendaci nonché, delle conseguenze amministrative di esclusione dalle gare di cui al D.lgs. n. 36/2023 e alla normativa vigente in materia.</text:p>
      <text:p text:style-name="P121"/>
      <text:p text:style-name="P122"><text:s/>(Compilare soltanto i campi di interesse)</text:p>
      <text:p text:style-name="P123"/>
      <text:list text:style-name="LFO1" text:continue-numbering="true">
        <text:list-item>
          <text:p text:style-name="P124">Dichiarazioni in caso di partecipazione in forma associata o in più forme diverse</text:p>
        </text:list-item>
      </text:list>
      <text:p text:style-name="P125"><text:span text:style-name="T126">(</text:span><text:span text:style-name="T127">Per tutti i consorzi, i raggruppamenti temporanei e i GEIE, già costituiti e costituendi)</text:span></text:p>
      <text:p text:style-name="P128">In caso di raggruppamenti<text:s/>di cui all’articolo<text:s/>65,<text:s/>comma 2,<text:s/>lettera<text:s/>e) del Codice e consorzi ordinari</text:p>
      <text:p text:style-name="P129"><text:span text:style-name="T130">▪<text:s/></text:span><text:span text:style-name="T131"><text:tab/></text:span><text:span text:style-name="T132">DICHIARA</text:span><text:span text:style-name="T133"><text:s/>che le seguenti parti/percentuali del servizio saranno eseguite dagli operatori economici di seguito indicati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ervizio</text:p>
          </table:table-cell>
          <table:table-cell table:style-name="TableCell141">
            <text:p text:style-name="P142">Parte /percentuale</text:p>
          </table:table-cell>
          <table:table-cell table:style-name="TableCell143">
            <text:p text:style-name="P144">Operatore esecutore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In caso di<text:s/>consorzi di cui all’articolo<text:s/>65, comma 2, lettere<text:s/>b), c) e d) del Codice</text:p>
      <text:soft-page-break/>
      <text:p text:style-name="P175"><text:span text:style-name="T176">▪<text:s/></text:span><text:span text:style-name="T177"><text:tab/></text:span><text:span text:style-name="T178">DICHIARA<text:s/></text:span><text:span text:style-name="T179">che il<text:s/></text:span><text:span text:style-name="T180">c</text:span><text:span text:style-name="T181">onsorzio concorre con le seguenti<text:s/></text:span><text:span text:style-name="T182">c</text:span><text:span text:style-name="T183">onsorziate esecutrici. (Tale indicazione deve essere resa anche nel caso in cui il consorzio indichi come consorziata esecutrice un altro consorzio. In tal caso, detto consorzio dovrà a sua volta indicare le consorziate esecutrici,</text:span><text:span text:style-name="T184"><text:s/></text:span><text:span text:style-name="T185">specificando, nella tabella, che si tratta di consorziate appa</text:span><text:span text:style-name="T186">rtenenti al consorzio esecutore)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Denominazione/Ragione Sociale</text:p>
          </table:table-cell>
          <table:table-cell table:style-name="TableCell194">
            <text:p text:style-name="P195">C.F.<text:s/></text:p>
          </table:table-cell>
          <table:table-cell table:style-name="TableCell196">
            <text:p text:style-name="P197">Sede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▪</text:span><text:span text:style-name="T243"><text:s/>(in alternativa solo per i consorzi stabili)</text:span><text:span text:style-name="T244"><text:s/>DICHIARA<text:s/></text:span><text:span text:style-name="T245">che il consorzio stabile concorre in proprio</text:span><text:span text:style-name="T246">;</text:span></text:p>
      <text:p text:style-name="P247"/>
      <text:p text:style-name="P248">(Solo per i Consorzi Stabili)<text:s/></text:p>
      <text:p text:style-name="P249"/>
      <text:p text:style-name="P250"><text:span text:style-name="T251">▪<text:s/></text:span><text:span text:style-name="T252"><text:tab/></text:span><text:span text:style-name="T253">DICHIARA</text:span><text:span text:style-name="T254"><text:s/>che il<text:s/></text:span><text:span text:style-name="T255">c</text:span><text:span text:style-name="T256">onsorzio, al fine di soddisfare i requisiti di partecipazione prescritti dal Bando di gara ricorre ai requisiti delle consorziate non esecutrici così come di seguito indicato (</text:span><text:span text:style-name="T257">compilare solo se di interesse</text:span><text:span text:style-name="T258">)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Denominazione/Ragione Sociale</text:p>
          </table:table-cell>
          <table:table-cell table:style-name="TableCell267">
            <text:p text:style-name="P268">C.F.</text:p>
          </table:table-cell>
          <table:table-cell table:style-name="TableCell269">
            <text:p text:style-name="P270">Requisito e relativa misura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>(Per i raggruppamenti temporanei o consorzi ordinari di cui all’articolo 65, comma 2,<text:s/>lettera<text:s/>f) del<text:s/>Codice<text:s/>o GEIE non ancora costituiti)</text:p>
      <text:p text:style-name="P316"><text:span text:style-name="T317">Dichiarazioni da rendere da parte di ciascun componente del RTI/</text:span><text:span text:style-name="T318">c</text:span><text:span text:style-name="T319">onsorzio ordinario:<text:s/></text:span></text:p>
      <text:p text:style-name="P320"><text:span text:style-name="T321">▪</text:span><text:span text:style-name="T322"><text:s/></text:span><text:span text:style-name="T323"><text:tab/></text:span><text:span text:style-name="T324">DICHIARA</text:span><text:span text:style-name="T325"><text:s/>che, in</text:span><text:span text:style-name="T326"><text:s/>caso di aggiudicazione, sarà conferito mandato speciale con rappresentanza o funzioni di capogruppo a ……………………………………………. (</text:span><text:span text:style-name="T327">indicare l’operatore che sarà nominato capogruppo</text:span><text:span text:style-name="T328">);</text:span></text:p>
      <text:p text:style-name="P329"><text:span text:style-name="T330">▪</text:span><text:span text:style-name="T331"><text:s/></text:span><text:span text:style-name="T332"><text:tab/></text:span><text:span text:style-name="T333">SI IMPEGNA</text:span><text:span text:style-name="T334">, in caso di aggiudicazione, ad uniformarsi alla disciplina vigente con riguardo ai raggruppamenti temporanei o consorzi o GEIE ai sensi dell’articolo 68 del Codice conferendo mandato collettivo speciale con rappresentanza all’impresa qualificata come mandataria che stipulerà il contratto in nome e per conto delle mandanti/consorziate</text:span><text:span text:style-name="T335">;</text:span></text:p>
      <text:soft-page-break/>
      <text:list text:style-name="LFO13" text:continue-numbering="true">
        <text:list-item>
          <text:p text:style-name="P336"><text:span text:style-name="T337">DICHIARA</text:span><text:span text:style-name="T338"><text:s/></text:span><text:span text:style-name="T339">di non partecipare</text:span><text:span text:style-name="T340"><text:s/>alla medesima gara contemporaneamente</text:span><text:span text:style-name="T341"><text:s/>in form</text:span><text:span text:style-name="T342">e diverse</text:span><text:span text:style-name="T343"><text:s/></text:span><text:span text:style-name="T344">(</text:span><text:span text:style-name="T345">singola/associata</text:span><text:span text:style-name="T346">,</text:span><text:span text:style-name="T347"><text:s/></text:span><text:span text:style-name="T348">in più forme associate, in forma singola e quale consorziato esecutore di un consorzio)<text:s/></text:span><text:span text:style-name="T349">e come<text:s/></text:span><text:span text:style-name="T350">impresa<text:s/></text:span><text:span text:style-name="T351">ausiliaria di altro concorrente che<text:s/></text:span><text:span text:style-name="T352">è</text:span><text:span text:style-name="T353"><text:s/>ricorso all’avvalimento per migliorare la propria offerta;</text:span></text:p>
        </text:list-item>
      </text:list>
      <text:p text:style-name="P354">(o, in alternativa)<text:s/></text:p>
      <text:p text:style-name="P355"><text:span text:style-name="T356">▪<text:s/></text:span><text:span text:style-name="T357"><text:tab/></text:span><text:span text:style-name="T358">DICHIARA</text:span><text:span text:style-name="T359"><text:s/></text:span><text:span text:style-name="T360">di partecipare in più di una forma, ………………… &lt;</text:span><text:span text:style-name="T361">indicare quali</text:span><text:span text:style-name="T362">&gt; e inserisce nel FVOE idonea documentazione atta a dimostrare che la circostanza non ha influito sulla gara, né è idonea a incidere sulla capacità di rispettare gli obblighi contrattuali</text:span><text:span text:style-name="T363">;</text:span></text:p>
      <text:list text:style-name="LFO11" text:continue-numbering="true">
        <text:list-item>
          <text:p text:style-name="P364"><text:span text:style-name="T365">DICHIARA</text:span><text:span text:style-name="T366"><text:s/>di avere prestato risorse, in qualità di impresa ausiliaria al concorrente ….<text:s/></text:span><text:span text:style-name="T367">&lt;</text:span><text:span text:style-name="T368">indicare il nominativo</text:span><text:span text:style-name="T369">&gt;</text:span><text:span text:style-name="T370">, che se ne è avvalso ai fini del miglioramento dell’offerta,</text:span><text:span text:style-name="T371"><text:s/>e<text:s/></text:span><text:span text:style-name="T372">inserisce nel FVOE idonea documentazione atta a dimostrare</text:span><text:span text:style-name="T373"><text:s/>che non sussistono collegamenti tali da ricondurre entrambe le imprese allo stesso centro decisionale;<text:s/></text:span></text:p>
        </text:list-item>
      </text:list>
      <text:p text:style-name="P374"/>
      <text:p text:style-name="P375">(Per le aggregazioni di retisti: se la rete è dotata di un organo comune con potere di rappresentanza e soggettività giuridica)</text:p>
      <text:p text:style-name="P376"><text:span text:style-name="T377">▪</text:span><text:span text:style-name="T378"><text:s/></text:span><text:span text:style-name="T379"><text:tab/></text:span><text:span text:style-name="T380">DICHIARA</text:span><text:span text:style-name="T381">:</text:span></text:p>
      <text:list text:style-name="LFO3" text:continue-numbering="true">
        <text:list-item>
          <text:p text:style-name="P382"><text:s/>di concorrere per le seguenti imprese:</text:p>
        </text:list-item>
      </text:list>
      <text:p text:style-name="P383"><text:tab/>…………………………………………………………………………</text:p>
      <text:p text:style-name="P384"/>
      <text:p text:style-name="P385"><text:span text:style-name="T386">▪<text:s/></text:span><text:span text:style-name="T387"><text:tab/></text:span><text:span text:style-name="T388">DICHIARA</text:span><text:span text:style-name="T389"><text:s/>che le seguenti parti/percentuali del servizio saranno eseguite dagli operatori economici di seguito indicati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servizio</text:p>
          </table:table-cell>
          <table:table-cell table:style-name="TableCell397">
            <text:p text:style-name="P398">Parte /percentuale</text:p>
          </table:table-cell>
          <table:table-cell table:style-name="TableCell399">
            <text:p text:style-name="P400">Operatore esecutore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(Per le aggregazioni di retisti: se la rete è dotata di un organo comune con potere di rappresentanza privo di soggettività giuridica)</text:p>
      <text:p text:style-name="P431"><text:span text:style-name="T432">▪<text:s/></text:span><text:span text:style-name="T433">DICHIARA</text:span><text:span text:style-name="T434"><text:s/>che le seguenti parti/percentuali del servizio saranno eseguite dagli operatori economici di seguito indicati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servizio</text:p>
          </table:table-cell>
          <table:table-cell table:style-name="TableCell443">
            <text:p text:style-name="P444">Parte /percentuale</text:p>
          </table:table-cell>
          <table:table-cell table:style-name="TableCell445">
            <text:p text:style-name="P446">Operatore esecutore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list text:style-name="LFO3" text:continue-numbering="true">
        <text:list-item>
          <text:p text:style-name="P477"><text:span text:style-name="T478">(dichiarazione da rendere solo dall’organo comune):<text:s/></text:span><text:span text:style-name="T479">che l’aggregazione di imprese di rete è iscritta al Registro delle Imprese di … al n</text:span><text:span text:style-name="T480">. .</text:span><text:span text:style-name="T481">.. partita I.V.A. n</text:span><text:span text:style-name="T482">. ..</text:span><text:span text:style-name="T483">. oppure è iscritta al Registro delle commissioni provinciali per l’artigianato di</text:span><text:span text:style-name="T484"><text:s/>…<text:s/></text:span><text:span text:style-name="T485">al n. …</text:span></text:p>
        </text:list-item>
      </text:list>
      <text:p text:style-name="P486"/>
      <text:p text:style-name="P487">(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aggruppamento temporaneo di imprese costituito o costituendo)</text:p>
      <text:p text:style-name="P488"/>
      <text:p text:style-name="P489"><text:span text:style-name="T490">(in caso di Rete costituenda</text:span><text:span text:style-name="T491">,</text:span><text:span text:style-name="T492"><text:s/></text:span><text:span text:style-name="T493">dichiarazione da rendere da parte di ciascun operatore che compone la rete</text:span><text:span text:style-name="T494">)</text:span><text:span text:style-name="T495">:</text:span><text:span text:style-name="T496"><text:s/></text:span></text:p>
      <text:p text:style-name="P497"><text:span text:style-name="T498">▪</text:span><text:span text:style-name="T499"><text:s/></text:span><text:span text:style-name="T500"><text:tab/></text:span><text:span text:style-name="T501">DICHIARA</text:span><text:span text:style-name="T502"><text:s/></text:span></text:p>
      <text:list text:style-name="LFO3" text:continue-numbering="true">
        <text:list-item>
          <text:p text:style-name="P503"><text:span text:style-name="T504">che in caso di aggiudicazione, sarà conferito mandato speciale con rappresentanza o funzioni di capogru</text:span><text:span text:style-name="T505">ppo a</text:span><text:span text:style-name="T506"><text:s/>…</text:span></text:p>
        </text:list-item>
        <text:list-item>
          <text:p text:style-name="P507"><text:span text:style-name="T508">di impegnarsi, in caso di aggiudicazione,<text:s/></text:span><text:span text:style-name="T509">ad uniformarsi alla disciplina vigente in materia di raggruppamenti temporanei</text:span><text:span text:style-name="T510">.</text:span></text:p>
        </text:list-item>
      </text:list>
      <text:p text:style-name="P511"/>
      <text:list text:style-name="LFO1" text:continue-numbering="true">
        <text:list-item>
          <text:p text:style-name="P512"><text:span text:style-name="T513">Dichiarazioni in caso di avvalimento<text:s/></text:span><text:span text:style-name="T514">(da ripetere per ciascuna impresa ausiliaria) <text:s/></text:span></text:p>
        </text:list-item>
      </text:list>
      <text:p text:style-name="P515"><text:span text:style-name="T516">▪</text:span><text:span text:style-name="T517"><text:s/></text:span><text:span text:style-name="T518"><text:tab/></text:span><text:span text:style-name="T519">DICHIARA</text:span><text:span text:style-name="T520"><text:s/>di avvalersi dell’impresa</text:span><text:span text:style-name="T521"><text:s/>…</text:span><text:span text:style-name="T522"><text:s/>al fine di dimostrare il possesso dei requisiti indicati nella sezione del DGUE relativa all’avvalimento e all</text:span><text:span text:style-name="T523">ega il contratto di avvalimento;</text:span></text:p>
      <text:p text:style-name="P524"><text:span text:style-name="T525">▪<text:s/></text:span><text:span text:style-name="T526"><text:tab/></text:span><text:span text:style-name="T527">DICHIARA</text:span><text:span text:style-name="T528"><text:s/>di avvalersi dell’impresa</text:span><text:span text:style-name="T529"><text:s/>…</text:span><text:span text:style-name="T530"><text:s/>al fine di migliorare l’offerta<text:s/></text:span><text:span text:style-name="T531">[N.B.: i requisiti oggetto di avvalimento dovranno essere indicati esclusivamente nel contratto di avvalimento]<text:s/></text:span><text:span text:style-name="T532">e</text:span><text:span text:style-name="T533"><text:s/>allega il contratto di avvalimento all’offerta tecnica.</text:span></text:p>
      <text:p text:style-name="P534"/>
      <text:list text:style-name="LFO1" text:continue-numbering="true">
        <text:list-item>
          <text:p text:style-name="P535">Dichiarazioni in caso di<text:s/>richiesta di<text:s/>subappalto<text:s/>integrative di quelle rese nel DGUE</text:p>
        </text:list-item>
      </text:list>
      <text:p text:style-name="P536"/>
      <text:list text:style-name="LFO11" text:continue-numbering="true">
        <text:list-item>
          <text:p text:style-name="P537"><text:span text:style-name="T538">SI IMPEGNA</text:span><text:span text:style-name="T539"><text:s/></text:span><text:span text:style-name="T540">in caso di ricorso al subappalto,<text:s/></text:span><text:span text:style-name="T541">a subappalta</text:span><text:span text:style-name="T542">re alle piccole e medie imprese<text:s/></text:span><text:span text:style-name="T543">una quota non inferiore al<text:s/></text:span><text:span text:style-name="T544">20</text:span><text:span text:style-name="T545">%<text:s/></text:span><text:span text:style-name="T546">delle prestazioni<text:s/></text:span><text:span text:style-name="T547">che intende subappaltare</text:span><text:span text:style-name="T548">;</text:span></text:p>
        </text:list-item>
      </text:list>
      <text:p text:style-name="P549"><text:span text:style-name="T550">Oppure</text:span><text:span text:style-name="T551"><text:s/></text:span></text:p>
      <text:list text:style-name="LFO11" text:continue-numbering="true">
        <text:list-item>
          <text:p text:style-name="P552"><text:span text:style-name="T553"><text:s/>DICHIARA</text:span><text:span text:style-name="T554">, in caso di ricorso al subappalto,<text:s/></text:span><text:span text:style-name="T555">di<text:s/></text:span><text:span text:style-name="T556">subappaltare alle piccole e medie imprese<text:s/></text:span><text:span text:style-name="T557">una quota non inferiore al</text:span><text:span text:style-name="T558"><text:s/></text:span><text:span text:style-name="T559">…% (indicare<text:s/></text:span><text:span text:style-name="T560">una percentuale inferiore al 20</text:span><text:span text:style-name="T561">%</text:span><text:span text:style-name="T562">)</text:span><text:span text:style-name="T563"><text:s/></text:span><text:span text:style-name="T564">delle prestazioni</text:span><text:span text:style-name="T565"><text:s/>che intende subappaltare</text:span><text:span text:style-name="T566"><text:s/></text:span><text:span text:style-name="T567">per le seguenti motivazioni<text:s/></text:span><text:span text:style-name="T568">…<text:s/></text:span><text:span text:style-name="T569">(</text:span><text:span text:style-name="T570">motivare con riferimento all’oggetto, alle caratteristiche delle prestazioni o al mercato di riferimento</text:span><text:span text:style-name="T571">)</text:span><text:span text:style-name="T572">.</text:span></text:p>
        </text:list-item>
      </text:list>
      <text:p text:style-name="P573"/>
      <text:list text:style-name="LFO1" text:continue-numbering="true">
        <text:list-item>
          <text:p text:style-name="P574">Dichiarazioni in caso di adozione di misure di self-cleaning</text:p>
        </text:list-item>
      </text:list>
      <text:p text:style-name="P575"/>
      <text:p text:style-name="P576"><text:span text:style-name="T577">▪<text:s/></text:span><text:span text:style-name="T578"><text:tab/></text:span><text:span text:style-name="T579">INSERISCE</text:span><text:span text:style-name="T580"><text:s/>nel FVOE la relazione che illustra le misure di self cleaning adottate in relazione alle cause di esclusione<text:s/></text:span><text:span text:style-name="T581">che si sono<text:s/></text:span><text:span text:style-name="T582">verificate prima della presentazione della presente domanda e indica nel DGUE, il riferimento al documento caricato nel FVOE;</text:span></text:p>
      <text:p text:style-name="P583"><text:span text:style-name="T584">in alternativa</text:span><text:span text:style-name="T585">,</text:span></text:p>
      <text:p text:style-name="P586"/>
      <text:p text:style-name="P587"><text:span text:style-name="T588">▪</text:span><text:span text:style-name="T589"><text:s text:c="2"/></text:span><text:span text:style-name="T590">DICHIARA</text:span><text:span text:style-name="T591"><text:s/></text:span><text:span text:style-name="T592">che è stato impossibilitato ad adottare misure di self cleaning pe</text:span><text:span text:style-name="T593">r i seguenti motivi …</text:span><text:span text:style-name="T594"><text:s/></text:span><text:span text:style-name="T595">[</text:span><text:span text:style-name="T596">indicare le motivazioni]</text:span><text:span text:style-name="T597"><text:s/>e si impegna ad adottare misure idonee e a comunicare le stesse tempestivamente<text:s/></text:span><text:span text:style-name="T598">e<text:s/></text:span><text:span text:style-name="T599">comunque prima dell’aggiudicazione.</text:span></text:p>
      <text:p text:style-name="P600"/>
      <text:list text:style-name="LFO1" text:continue-numbering="true">
        <text:list-item>
          <text:p text:style-name="P601">Dichiarazioni in caso di sottoposizione a concordato preventivo con continuità aziendale<text:s/></text:p>
        </text:list-item>
      </text:list>
      <text:p text:style-name="P602"/>
      <text:p text:style-name="P603"><text:span text:style-name="T604">▪</text:span><text:span text:style-name="T605"><text:tab/></text:span><text:span text:style-name="T606">DICHIARA<text:s/></text:span><text:span text:style-name="T607">che il provvedimento di ammissione al concordato è stato emesso il<text:s/></text:span><text:span text:style-name="T608">..</text:span><text:span text:style-name="T609">. da …</text:span></text:p>
      <text:p text:style-name="P610"><text:span text:style-name="T611">▪<text:s/></text:span><text:span text:style-name="T612"><text:tab/></text:span><text:span text:style-name="T613">DICHIARA</text:span><text:span text:style-name="T614"><text:s/>che il provvedimento di autorizzazione a partecipare alle gare è stato emesso il<text:s/></text:span><text:span text:style-name="T615">..</text:span><text:span text:style-name="T616">. da<text:s/></text:span><text:span text:style-name="T617">…</text:span></text:p>
      <text:p text:style-name="P618"/>
      <text:p text:style-name="P619"><text:span text:style-name="T620">(solo in caso di raggruppamento)</text:span><text:span text:style-name="T621"><text:s text:c="2"/></text:span></text:p>
      <text:p text:style-name="P622"><text:span text:style-name="T623">▪</text:span><text:span text:style-name="T624"><text:s text:c="5"/></text:span><text:span text:style-name="T625">DICHIARA</text:span><text:span text:style-name="T626"><text:s/>che le altre imprese aderenti al raggruppamento non sono assoggettate ad una procedura concorsuale, ai sensi dell’articolo 95, commi 4 e 5, del decreto legislativo n. 14/2019</text:span><text:span text:style-name="T627">.</text:span></text:p>
      <text:p text:style-name="P628"/>
      <text:soft-page-break/>
      <text:p text:style-name="P629"><text:span text:style-name="T630">▪<text:s/></text:span><text:span text:style-name="T631"><text:tab/></text:span><text:span text:style-name="T632">ALLEGA</text:span><text:span text:style-name="T633"><text:s/>la relazione di un professionista in possesso dei requisiti di cui all'articolo 2, comma 1, lettera o) del decreto legislativo succitato che attesta la conformità al piano e la ragionevole capacità di adempimento del contratto</text:span><text:span text:style-name="T634">.</text:span></text:p>
      <text:p text:style-name="P635"/>
      <text:list text:style-name="LFO1" text:continue-numbering="true">
        <text:list-item>
          <text:p text:style-name="P636">Dichiarazioni in caso di sottoposizione a sequestro/confisca<text:s/></text:p>
        </text:list-item>
      </text:list>
      <text:p text:style-name="P637"/>
      <text:p text:style-name="P638"><text:span text:style-name="T639">(In caso di</text:span><text:span text:style-name="T640"><text:s/></text:span><text:span text:style-name="T641">s</text:span><text:span text:style-name="T642">ottoposizione a sequestro o confisca ai sensi dell'articolo 240-bis del codice penale o degli articoli 20 e 24 del decreto legislativo 6 settembre 2011, n. 159, e affidamento a custode o amministratore giudiziario o finanziario. La dichiarazione è resa per gli effetti dell’articolo 96, comma 13, del<text:s/></text:span><text:span text:style-name="T643">C</text:span><text:span text:style-name="T644">odice)</text:span></text:p>
      <text:p text:style-name="P645"><text:span text:style-name="T646">▪<text:s/></text:span><text:span text:style-name="T647"><text:tab/></text:span><text:span text:style-name="T648">DICHIARA<text:s/></text:span><text:span text:style-name="T649">che è stato emesso il provvedimento … (</text:span><text:span text:style-name="T650">indicare il tipo di provvedimento … Sottoposizione a sequestro o confisca ai sensi dell'articolo 240-bis del codice penale o degli articoli 20 e 24 del decreto legislativo 6 settembre 2011, n. 159, e affidamento a custode o amministratore giudiziario o finanziario</text:span><text:span text:style-name="T651">) in data …</text:span><text:span text:style-name="T652"><text:s/></text:span><text:span text:style-name="T653">da parte di …</text:span></text:p>
      <text:p text:style-name="P654"/>
      <text:p text:style-name="P655"/>
      <text:list text:style-name="LFO1" text:continue-numbering="true">
        <text:list-item>
          <text:p text:style-name="P656">[Eventuale, in caso di servizi o forniture rientranti in una delle attività a maggior rischio di infiltrazione mafiosa di cui al comma 53, dell’art. 1, della legge 6 novembre 2012, n. 190: Dichiarazioni in caso di servizi/forniture di cui ai settori sensibili ex art 1, comma 53,<text:s/>della l. 190/2012]</text:p>
        </text:list-item>
      </text:list>
      <text:p text:style-name="P657"/>
      <text:p text:style-name="P658"><text:span text:style-name="T659">□</text:span><text:span text:style-name="T660"><text:tab/></text:span><text:span text:style-name="T661">DICHIARA</text:span><text:span text:style-name="T662"><text:s/>di essere iscritto nell’elenco dei fornitori, prestatori di servizi non soggetti a tentativo di infiltrazione mafiosa (c.d. White<text:s/></text:span><text:span text:style-name="T663">List) della Prefettura di …</text:span></text:p>
      <text:p text:style-name="P664"/>
      <text:p text:style-name="P665"><text:span text:style-name="T666">□</text:span><text:span text:style-name="T667"><text:tab/></text:span><text:span text:style-name="T668">DICHIARA</text:span><text:span text:style-name="T669"><text:s/>di aver presentato la domanda di iscrizione o di rinnovo nell’elenco dei fornitori, prestatori di servizi non soggetti a tentativo di infiltrazione mafiosa (c.d. White L</text:span><text:span text:style-name="T670">ist) della Prefettura di …</text:span></text:p>
      <text:p text:style-name="P671"/>
      <text:list text:style-name="LFO1" text:continue-numbering="true">
        <text:list-item>
          <text:p text:style-name="P672">Ulteriori dichiarazioni</text:p>
        </text:list-item>
      </text:list>
      <text:p text:style-name="P673"><text:span text:style-name="T674">DICHIARA</text:span><text:span text:style-name="T675">, altresì:</text:span></text:p>
      <text:p text:style-name="P676">▪<text:s/><text:tab/>l’inesistenza di alcun divieto di contrarre con la pubblica amministrazione;</text:p>
      <text:p text:style-name="P677">▪<text:s/><text:tab/>l’insussistenza delle cause di esclusione automatica di cui all’art. 94 del Codice;</text:p>
      <text:p text:style-name="P678">▪<text:s/><text:tab/>di possedere i requisiti di ordine speciale richiesti dal Disciplinare di gara;</text:p>
      <text:p text:style-name="P679"/>
      <text:list text:style-name="LFO22" text:continue-numbering="true">
        <text:list-item>
          <text:p text:style-name="P680"><text:span text:style-name="T681">che non esiste un titolare effettivo in quanto ……………………………………………………………..; (</text:span><text:span text:style-name="T682">indicare le motivazioni</text:span><text:span text:style-name="T683">)</text:span></text:p>
        </text:list-item>
      </text:list>
      <text:p text:style-name="P684">o in alternativa</text:p>
      <text:list text:style-name="LFO22" text:continue-numbering="true">
        <text:list-item>
          <text:p text:style-name="P685">che il/i titolare/i effettivo/i è/sono:</text:p>
        </text:list-item>
      </text:list>
      <text:p text:style-name="P686">Cognome .....................................................Nome ..............................................</text:p>
      <text:p text:style-name="P687">nato a ……….................................................(.......) il ..............................................</text:p>
      <text:p text:style-name="P688">residente a ...................................................................(......) CAP .......................</text:p>
      <text:p text:style-name="P689">via ................................……………………………………………………………………………</text:p>
      <text:p text:style-name="P690">Cod. fiscale ...................................................................................................................</text:p>
      <text:p text:style-name="P691"/>
      <text:p text:style-name="P692"><text:span text:style-name="T693">▪<text:s/></text:span><text:span text:style-name="T694">di non avere prestato risorse, in qualità di impresa ausiliaria, ad altro concorrente<text:s/></text:span><text:span text:style-name="T695">che è ricorso all’avvalimento per migliorare la propria offerta;</text:span></text:p>
      <text:p text:style-name="P696">(o, in alternativa)<text:s/></text:p>
      <text:soft-page-break/>
      <text:p text:style-name="P697"><text:span text:style-name="T698">▪<text:s/></text:span><text:span text:style-name="T699">di avere prestato risorse, in qualità di impresa ausiliaria al concorrente …<text:s/></text:span><text:span text:style-name="T700">&lt;</text:span><text:span text:style-name="T701">indicare il nominativo</text:span><text:span text:style-name="T702">&gt;</text:span><text:span text:style-name="T703">,</text:span><text:span text:style-name="T704"><text:s/>che se ne è avvalso ai fini del miglioramento dell’offerta, e<text:s/></text:span><text:span text:style-name="T705">inserisce nel FVOE idonea documentazione atta a dimostrare</text:span><text:span text:style-name="T706"><text:s/>che non sussistono collegamenti tali da ricondurre entrambe le imprese allo stesso centro decisionale</text:span><text:span text:style-name="T707">;</text:span></text:p>
      <text:p text:style-name="P708">▪<text:s/><text:tab/>di ritenere remunerativa l’offerta economica presentata, avendo tenuto conto, per la relativa formulazione:<text:s/></text:p>
      <text:list text:style-name="LFO20" text:continue-numbering="true">
        <text:list-item>
          <text:p text:style-name="P709">delle condizioni contrattuali e degli oneri compresi quelli eventuali relativi in materia di sicurezza, di assicurazione, di condizioni di lavoro e di previdenza e assistenza<text:s/>derivanti dal CCNL applicato<text:s/>al personale impiegato nell’esecuzione del contratto;</text:p>
        </text:list-item>
        <text:list-item>
          <text:p text:style-name="P710">di tutte le circostanze generali, particolari e locali, nessuna esclusa ed eccettuata, che possono avere influito o influire sia sulla prestazione dei servizi, sia sulla determinazione della propria offerta.<text:s/></text:p>
        </text:list-item>
      </text:list>
      <text:p text:style-name="P711">▪<text:s/><text:tab/>di accettare il patto<text:s/>d’integrità<text:s/>pubblicato unitamente agli atti di gara;</text:p>
      <text:p text:style-name="P712">▪<text:s/><text:tab/>di essere edotto degli obblighi derivanti dal Codice di comportamento adottato dalla stazione appaltante pubblicato unitamente agli atti di gara e si impegna, in caso di aggiudicazione, ad osservare e a far osservare ai propri dipendenti e collaboratori, per quanto applicabile, il suddetto codice, pena la risoluzione del contratto.<text:s/></text:p>
      <text:p text:style-name="P713"><text:span text:style-name="T714">SI IMPEGNA</text:span><text:span text:style-name="T715">:</text:span></text:p>
      <text:list text:style-name="LFO2" text:continue-numbering="true">
        <text:list-item>
          <text:p text:style-name="P716">a non attuare nella presente gara intese e/o pratiche restrittive della concorrenza e del mercato vietate ai sensi della normativa applicabile;</text:p>
        </text:list-item>
      </text:list>
      <text:p text:style-name="P717"><text:span text:style-name="T718">▪<text:s/></text:span><text:span text:style-name="T719"><text:tab/></text:span><text:span text:style-name="T720">DICHIARA</text:span><text:span text:style-name="T721"><text:s/>di aver preso visione<text:s/></text:span><text:span text:style-name="T722">del<text:s/></text:span><text:span text:style-name="T723">documento ricognitivo redatto dalla stazione appaltante relativamente alle ipotesi dei rischi interferenti con relative misure da adottare per eliminare o ridurre i rischi stessi e la stima degli eventuali costi della sicurezza relativi ai rischi interferenti (parte integrante del DUVRI);<text:s/></text:span></text:p>
      <text:p text:style-name="P724"><text:span text:style-name="T725">▪<text:s/></text:span><text:span text:style-name="T726"><text:tab/></text:span><text:span text:style-name="T727">DICHIARA</text:span><text:span text:style-name="T728"><text:s/>di aver preso visione dei luoghi come da certificato rilasciato da</text:span><text:span text:style-name="T729"><text:s/></text:span><text:span text:style-name="T730">………</text:span><text:span text:style-name="T731">……</text:span><text:span text:style-name="T732">. in data …………………</text:span><text:span text:style-name="T733">;</text:span></text:p>
      <text:p text:style-name="P734"><text:span text:style-name="T735">▪<text:s/></text:span><text:span text:style-name="T736"><text:tab/></text:span><text:span text:style-name="T737">DICHIARA<text:s/></text:span><text:span text:style-name="T738">che</text:span><text:span text:style-name="T739"><text:s/></text:span><text:span text:style-name="T740">la<text:s/></text:span><text:span text:style-name="T741">garanzia<text:s/></text:span><text:span text:style-name="T742">è stata costituita nella forma di … (indic</text:span><text:span text:style-name="T743">are se cauzione o fideiussione);</text:span></text:p>
      <text:p text:style-name="P744"><text:span text:style-name="T745">▪<text:s/></text:span><text:span text:style-name="T746"><text:tab/>DICHIARA</text:span><text:span text:style-name="T747"><text:s/>di aver effettuato le verifiche riguardo la correttezza della garanzia prodotta, secondo le indicazioni di cui al paragrafo 10 del Disciplinare;</text:span></text:p>
      <text:p text:style-name="P748"><text:span text:style-name="T749">▪<text:s/></text:span><text:span text:style-name="T750"><text:tab/></text:span><text:span text:style-name="T751">(</text:span><text:span text:style-name="T752">eventuale, solo nel caso in cui la garanzia sia rilasciata nella forma di fideiussione)<text:s/></text:span><text:span text:style-name="T753">indica il seguente sito internet</text:span><text:span text:style-name="T754"><text:s/></text:span><text:span text:style-name="T755">… o la seguente PEC del garante</text:span><text:span text:style-name="T756"><text:s/></text:span><text:span text:style-name="T757">…</text:span><text:span text:style-name="T758"><text:s/>o la seguente piattaforma<text:s/></text:span><text:span text:style-name="T759">..</text:span><text:span text:style-name="T760">.</text:span><text:span text:style-name="T761">, al fine di consentire la verifica di veridicità e autenticità della garanzia da parte della stazione appaltante</text:span><text:span text:style-name="T762">;</text:span><text:span text:style-name="T763"><text:s/></text:span></text:p>
      <text:p text:style-name="P764"><text:span text:style-name="T765">▪</text:span><text:span text:style-name="T766"><text:tab/></text:span><text:span text:style-name="T767">(</text:span><text:span text:style-name="T768">eventuale, solo nel caso in cui la garanzia sia rilasciata tramite bonifico)</text:span><text:span text:style-name="T769"><text:s/>che, in caso di restituzione della garanzia provvisoria costituita tramite bonifico, il relativo versamento dovrà essere effettuato sul conto corrente bancario IBAN n. …</text:span><text:span text:style-name="T770"><text:s/></text:span><text:span text:style-name="T771">intestato a<text:s/></text:span><text:span text:style-name="T772">…</text:span><text:span text:style-name="T773">, presso<text:s/></text:span><text:span text:style-name="T774">…</text:span><text:span text:style-name="T775">;</text:span></text:p>
      <text:p text:style-name="P776"><text:span text:style-name="T777">▪<text:s/></text:span><text:span text:style-name="T778"><text:tab/></text:span><text:span text:style-name="T779">DICHIARA<text:s/></text:span><text:span text:style-name="T780">di aver provveduto al pagamento del contributo dovuto in favore dell’Autorità ai sensi dell’articolo 1, comma 65 della legge 23 dicembre 2005, n. 266 a pena di inammissibilità</text:span><text:span text:style-name="T781"><text:s/></text:span><text:span text:style-name="T782">dell’offerta</text:span><text:span text:style-name="T783">;</text:span><text:span text:style-name="T784"><text:s/></text:span></text:p>
      <text:p text:style-name="P785"><text:span text:style-name="T786">▪<text:s/></text:span><text:span text:style-name="T787"><text:tab/></text:span><text:span text:style-name="T788">DICHIARA<text:s/></text:span><text:span text:style-name="T789">di impegnarsi a mantenere valida e vincolante la propria offerta per il periodo previsto nel bando di gara</text:span><text:span text:style-name="T790">;</text:span></text:p>
      <text:p text:style-name="P791"><text:span text:style-name="T792">▪<text:s/></text:span><text:span text:style-name="T793"><text:tab/></text:span><text:span text:style-name="T794"><text:s text:c="3"/></text:span><text:span text:style-name="T795">ALLEGA<text:s/></text:span><text:span text:style-name="T796">la ricevuta di pagamento elettronico dell’imposta di bollo o del bonifico bancario o, in alternativa, indica il seguente numero seriale della</text:span><text:span text:style-name="T797"><text:s/>marca da bollo …,<text:s/></text:span><text:span text:style-name="T798">producendo copia del contrassegno in formato.pdf. Assume ogni responsabilità in caso di utilizzo plurimo dei contrassegni.</text:span></text:p>
      <text:p text:style-name="P799"/>
      <text:list text:style-name="LFO1" text:continue-numbering="true">
        <text:list-item>
          <text:p text:style-name="P800">Assunzione di specifici impegni in materia di tutela del lavoro, di inclusione delle persone disabili o svantaggiate,<text:s/>parità di genere e generazionale</text:p>
        </text:list-item>
      </text:list>
      <text:p text:style-name="P801">(In caso di<text:s/>consorzi di cui all’art. 65,<text:s/>comma 2, lett. b)<text:s/>e<text:s/>c)<text:s/>e nel<text:s/>caso di consorzi di cui<text:s/>all’art. 65, comma 2, lett.<text:s/>d) del Codice se il consorzio non esegue in proprio: le dichiarazioni seguenti sono rese per conto delle consorziate esecutrici.<text:s/><text:soft-page-break/>In caso di raggruppamenti,<text:s/>consorzi ordinari,<text:s/>RETE e GEIE le dichiarazioni seguenti sono rese dalla mandataria/capofila per conto delle imprese esecutrici)</text:p>
      <text:p text:style-name="P802"><text:span text:style-name="T803">DICHIARA</text:span><text:span text:style-name="T804"><text:s/>di impegnarsi a:</text:span></text:p>
      <text:list text:style-name="LFO16" text:continue-numbering="true">
        <text:list-item>
          <text:p text:style-name="P805">garantire la stabilità occupazionale del personale impiegato, nel rispetto degli impegni assunti in offerta;</text:p>
        </text:list-item>
        <text:list-item>
          <text:p text:style-name="P806">rispettare le misure di cui al punto 9 del Disciplinare di gara, al fine di garantire le pari opportunità generazionali, di genere e di inclusione lavorativa per le persone con disabilità o svantaggiate;</text:p>
        </text:list-item>
      </text:list>
      <text:p text:style-name="P807"/>
      <text:list text:style-name="LFO16" text:continue-numbering="true">
        <text:list-item>
          <text:p text:style-name="P808">applicare al<text:s/>personale<text:s/>impiegato nell’esecuzione del contratto<text:s/>per tutta la sua durata<text:s/>il CCNL<text:s/>indicato nel<text:s/>Disciplinare<text:s/>di gara;</text:p>
        </text:list-item>
      </text:list>
      <text:p text:style-name="P809">o,<text:s/>in alternativa:<text:s/></text:p>
      <text:list text:style-name="LFO16" text:continue-numbering="true">
        <text:list-item>
          <text:p text:style-name="P810">pur applicando un diverso CCNL,<text:s/>assicurare<text:s/>le medesime tutele economiche e normative del CCNL indicato nel Disciplinare di gara;</text:p>
        </text:list-item>
      </text:list>
      <text:p text:style-name="P811">o,<text:s/>in alternativa:<text:s/></text:p>
      <text:list text:style-name="LFO16" text:continue-numbering="true">
        <text:list-item>
          <text:p text:style-name="P812"><text:span text:style-name="T813">applicare al personale</text:span><text:span text:style-name="T814"><text:s/></text:span><text:span text:style-name="T815">impiegato</text:span><text:span text:style-name="T816"><text:s/>nell’esecuzione del contratto</text:span><text:span text:style-name="T817"><text:s/></text:span><text:span text:style-name="T818">per tutta la sua durata<text:s/></text:span><text:span text:style-name="T819">il seguente CCNL<text:s/></text:span><text:span text:style-name="T820">…</text:span><text:span text:style-name="T821"><text:s/></text:span><text:span text:style-name="T822">(</text:span><text:span text:style-name="T823">indicare il CCNL applicato</text:span><text:span text:style-name="T824">) identificato dal codice alfanumerico unico</text:span><text:span text:style-name="T825"><text:s/>del CNEL</text:span><text:span text:style-name="T826"><text:s/></text:span><text:span text:style-name="T827">…</text:span><text:span text:style-name="T828"><text:s/>che garantisce le stesse tutele economic</text:span><text:span text:style-name="T829">he</text:span><text:span text:style-name="T830"><text:s/></text:span><text:span text:style-name="T831">e normative rispetto a quello indicato nel</text:span><text:span text:style-name="T832"><text:s/>Disciplinare</text:span><text:span text:style-name="T833"><text:s/>di gara</text:span><text:span text:style-name="T834">,</text:span><text:span text:style-name="T835"><text:s/></text:span><text:span text:style-name="T836">come evidenziato nella dichiarazione di equivalenza</text:span><text:span text:style-name="T837"><text:s/></text:span><text:span text:style-name="T838">inserita</text:span><text:span text:style-name="T839"><text:s/>nell’offerta economica</text:span><text:span text:style-name="T840">;</text:span></text:p>
        </text:list-item>
      </text:list>
      <text:p text:style-name="P841"/>
      <text:list text:style-name="LFO18" text:continue-numbering="true">
        <text:list-item>
          <text:p text:style-name="P842">assicurare l’applicazione delle medesime tutele economiche e normative garantite ai propri dipendenti<text:s/>e<text:s/>ai lavoratori delle imprese che operano in subappalto.</text:p>
        </text:list-item>
      </text:list>
      <text:p text:style-name="P843"/>
      <text:p text:style-name="P844"><text:span text:style-name="T845">-</text:span><text:span text:style-name="T846"><text:tab/></text:span><text:span text:style-name="T847">DICHIARA</text:span><text:span text:style-name="T848"><text:s/></text:span><text:span text:style-name="T849">di avere</text:span><text:span text:style-name="T850">,</text:span><text:span text:style-name="T851"><text:s/>alla data di presentazione della domanda</text:span><text:span text:style-name="T852">,</text:span><text:span text:style-name="T853"><text:s/>un numero di dipendenti impiegati pari a</text:span><text:span text:style-name="T854"><text:s/></text:span><text:span text:style-name="T855">…;</text:span></text:p>
      <text:p text:style-name="P856"><text:span text:style-name="T857">(</text:span><text:span text:style-name="T858">L</text:span><text:span text:style-name="T859">’azienda<text:s/></text:span><text:span text:style-name="T860">con numero di dipendenti pari o superiore a 15</text:span><text:span text:style-name="T861">,<text:s/></text:span><text:span text:style-name="T862">sceglie una delle seguenti opzioni eliminando l</text:span><text:span text:style-name="T863">’</text:span><text:span text:style-name="T864">altr</text:span><text:span text:style-name="T865">a</text:span><text:span text:style-name="T866">):</text:span></text:p>
      <text:p text:style-name="P867"><text:span text:style-name="T868">(</text:span><text:span text:style-name="T869">▪<text:s/></text:span><text:span text:style-name="T870">Opzione 1:</text:span><text:span text:style-name="T871"><text:s/>Poiché la propria azienda occupa più di 50 dipendenti</text:span><text:span text:style-name="T872">)</text:span></text:p>
      <text:p text:style-name="P873"><text:span text:style-name="T874">-</text:span><text:span text:style-name="T875"><text:tab/></text:span><text:span text:style-name="T876">Inserisce<text:s/></text:span><text:span text:style-name="T877">in Sintel</text:span><text:span text:style-name="T878"><text:s/>copia dell'ultimo rapporto trasmesso alle rappresentanze sindacali aziendali, alla consigliera e al consigliere regionale di parità e relativa attestazione di conformità a quello trasmesso alle rappresentanze sindacali aziendali, alla consigliera e al consigliere regionale di parità;</text:span></text:p>
      <text:p text:style-name="P879">in aggiunta, nel caso in cui non abbia provveduto alla trasmissione del rapporto nei termini indicati dall'articolo 46 del decreto legislativo n. 198/2006,</text:p>
      <text:p text:style-name="P880"><text:span text:style-name="T881">-</text:span><text:span text:style-name="T882"><text:tab/></text:span><text:span text:style-name="T883">Inserisce<text:s/></text:span><text:span text:style-name="T884">in Sintel</text:span><text:span text:style-name="T885"><text:s/>l’attestazione dell’avvenuta trasmissione</text:span><text:span text:style-name="T886"><text:s/>contestuale</text:span><text:span text:style-name="T887"><text:s/>alle rappresentanze sindacali aziendali e alla consigliera e al consigliere regionale di parità;</text:span></text:p>
      <text:p text:style-name="P888"><text:span text:style-name="T889">-</text:span><text:span text:style-name="T890"><text:tab/></text:span><text:span text:style-name="T891">DICHIARA</text:span><text:span text:style-name="T892"><text:s/>di aver assolto agli obblighi di cui alla legge n. 68/1999;</text:span></text:p>
      <text:p text:style-name="P893">o,<text:s/>in alternativa,<text:s/></text:p>
      <text:p text:style-name="P894"><text:span text:style-name="T895">(</text:span><text:span text:style-name="T896">▪<text:s/></text:span><text:span text:style-name="T897">Opzione 2:<text:s/></text:span><text:span text:style-name="T898">Poiché la propria azienda ha un numero di dipendenti<text:s/></text:span><text:span text:style-name="T899">pari o superiore a 15 e non superiore a 50</text:span><text:span text:style-name="T900">)</text:span></text:p>
      <text:p text:style-name="P901"><text:span text:style-name="T902">-</text:span><text:span text:style-name="T903"><text:tab/></text:span><text:span text:style-name="T904">DICHIARA</text:span><text:span text:style-name="T905"><text:s/>di impegnarsi a predisporre una relazione di genere sulla situazione del personale maschile e femminile in ognuna delle professioni ed in relazione allo stato di assunzioni, della formazione, della promozione professionale, dei livelli, dei passaggi di categoria o di qualifica, di altri fenomeni di mobilità, dell'intervento della Cassa integrazione guadagni, dei licenziamenti, dei prepensionamenti e pensionamenti, della retribuzione effettivamente corrisposta che dovrà essere consegnata, in caso di aggiudicazione, alla Committente, nonché alle rappresentanze sindacali aziendali, alla consigliera e al consigliere regionale di parità, entro 6 mesi dalla stipula del Contratto;</text:span></text:p>
      <text:p text:style-name="P906"><text:span text:style-name="T907">-</text:span><text:span text:style-name="T908"><text:tab/></text:span><text:span text:style-name="T909">DICHIARA</text:span><text:span text:style-name="T910"><text:s/></text:span><text:span text:style-name="T911">che, nei dodici mesi antecedenti alla presentazione dell’offerta nell’ambito della presente procedura, non ha violato l’obbligo di cui all’articolo 1, comma<text:s/></text:span><text:span text:style-name="T912">2</text:span><text:span text:style-name="T913">, dell’Allegato II.3</text:span><text:span text:style-name="T914"><text:s/>del Codice</text:span><text:span text:style-name="T915"><text:s/></text:span><text:span text:style-name="T916">e</text:span><text:span text:style-name="T917"><text:s/></text:span><text:span text:style-name="T918">di cui all’art. 47, comma 3, del</text:span><text:span text:style-name="T919"><text:s/></text:span><text:span text:style-name="T920">decreto-legge</text:span><text:span text:style-name="T921"><text:s/>31 maggio 2021, n. 77, convertito, con modificazioni, dalla legge 29 luglio 2021, n. 108</text:span><text:span text:style-name="T922">;</text:span></text:p>
      <text:soft-page-break/>
      <text:p text:style-name="P923"><text:span text:style-name="T924">-</text:span><text:span text:style-name="T925"><text:tab/></text:span><text:span text:style-name="T926">DICHIARA</text:span><text:span text:style-name="T927"><text:s/></text:span><text:span text:style-name="T928">di aver assolto agli obblighi di cui alla legge n. 68/1999;</text:span></text:p>
      <text:p text:style-name="P929"><text:span text:style-name="T930">-</text:span><text:span text:style-name="T931"><text:tab/></text:span><text:span text:style-name="T932">DICHIARA</text:span><text:span text:style-name="T933"><text:s/></text:span><text:span text:style-name="T934">di impegnarsi, in caso di aggiudicazione, a consegnare alla Committente, entro 6 mesi dalla stipula del Contratto una relazione relativa all’assolvimento degli obblighi di cui alla medesima legge n. 68/1999 e alle eventuali sanzioni e provvedimenti disposti a<text:s/></text:span><text:span text:style-name="T935">suo<text:s/></text:span><text:span text:style-name="T936">carico nel triennio antecedente la data di scadenza di presentazione delle offerte. La relazione dovrà essere trasmessa entro il medesimo termine anche alle rappresentanze sindacali aziendali.</text:span></text:p>
      <text:p text:style-name="P937"/>
      <text:list text:style-name="LFO1" text:continue-numbering="true">
        <text:list-item>
          <text:p text:style-name="P938"><text:s text:c="3"/>Assunzione di ulteriori impegni<text:s/></text:p>
        </text:list-item>
      </text:list>
      <text:p text:style-name="P939"><text:span text:style-name="T940">DICHIARA</text:span><text:span text:style-name="T941">, altresì di:</text:span></text:p>
      <text:list text:style-name="LFO18" text:continue-numbering="true">
        <text:list-item>
          <text:p text:style-name="P942">di aver preso visione e di accettare, senza condizione o riserva alcuna, i chiarimenti (quesiti/risposte) resi disponibili<text:s/>mediante la piattaforma;</text:p>
        </text:list-item>
      </text:list>
      <text:p text:style-name="P943"/>
      <text:list text:style-name="LFO18" text:continue-numbering="true">
        <text:list-item>
          <text:p text:style-name="P944">di accettare, senza condizione o riserva alcuna, tutte le norme e disposizioni contenute nella documentazione<text:s/>di<text:s/>gara;</text:p>
        </text:list-item>
      </text:list>
      <text:p text:style-name="P945"/>
      <text:list text:style-name="LFO18" text:continue-numbering="true">
        <text:list-item>
          <text:p text:style-name="P946">assumersi l’obbligo, in caso di aggiudicazione del contratto, di assicurare all’occupazione giovanile una quota di<text:s/>30%<text:s/>% e a quella femminile una quota di<text:s/>30% delle assunzioni necessarie per<text:s/>l'esecuzione del contratto o per la realizzazione di attività ad esso connesse o strumentali;</text:p>
        </text:list-item>
      </text:list>
      <text:p text:style-name="P947"/>
      <text:list text:style-name="LFO18" text:continue-numbering="true">
        <text:list-item>
          <text:p text:style-name="P948"><text:span text:style-name="T949">(solo per gli operatori economici non residenti e privi di stabile organizzazione in Italia)</text:span><text:span text:style-name="T950"><text:s/></text:span><text:span text:style-name="T951">uniformarsi, in caso di aggiudicazione, alla disciplina di cui agli articoli 17, comma 2, e 53, comma 3 del D.P.R. 633/1972 e comunicare alla stazione appaltante la nomina del proprio rappresentante fiscale, nelle forme di legge</text:span><text:span text:style-name="T952">.</text:span></text:p>
        </text:list-item>
      </text:list>
      <text:p text:style-name="P953"><text:span text:style-name="T954">SI IMPEGNA</text:span><text:span text:style-name="T955"><text:s/>a</text:span><text:span text:style-name="T956">:</text:span></text:p>
      <text:list text:style-name="LFO18" text:continue-numbering="true">
        <text:list-item>
          <text:p text:style-name="P957">sottoscrivere la dichiarazione di conformità agli standard sociali minimi di cui all’allegato I al decreto del Ministero dell’Ambiente e della Tutela del Territorio e del Mare del 6 giugno 2012;</text:p>
        </text:list-item>
      </text:list>
      <text:p text:style-name="P958"/>
      <text:list text:style-name="LFO18" text:continue-numbering="true">
        <text:list-item>
          <text:p text:style-name="P959">porre in essere, in caso di aggiudicazione, tutte le operazioni e le procedure necessarie per il rispetto dei criteri ambientali, minimi e premianti, individuati dalla stazione appaltante e contenuti negli elaborati progettuali, in ottemperanza a quanto previsto nei decreti sui Criteri Ambientali Minimi per il servizio di illuminazione pubblica adottati con DM 28 marzo 2018, pubblicato in GU n. 98 del 28 aprile 2018;</text:p>
        </text:list-item>
      </text:list>
      <text:p text:style-name="P960"/>
      <text:list text:style-name="LFO18" text:continue-numbering="true">
        <text:list-item>
          <text:p text:style-name="P961">in caso di aggiudicazione,<text:s/>ad adempiere<text:s/>agli obblighi di tracciabilità dei flussi finanziari ai sensi della Legge 13 agosto 2010 n. 136, così come individuati nella determinazione Anac n.4<text:s/>del<text:s/>7<text:s/>luglio<text:s/>2011, come da ultimo aggiornata dalla delibera n. 585 del 19 dicembre 2023,<text:s/>anche nei confronti dei subappaltatori e dei subcontraenti della filiera delle imprese.<text:s/></text:p>
        </text:list-item>
      </text:list>
      <text:p text:style-name="P962"/>
      <text:list text:style-name="LFO1" text:continue-numbering="true">
        <text:list-item>
          <text:p text:style-name="P963">Autorizzazioni e ulteriori dichiarazioni ai fini dell’accesso, delle comunicazioni e del trattamento dei dati</text:p>
        </text:list-item>
      </text:list>
      <text:p text:style-name="P964"><text:span text:style-name="T965">▪<text:s/></text:span><text:span text:style-name="T966"><text:tab/></text:span><text:span text:style-name="T967">DICHIARA</text:span><text:span text:style-name="T968"><text:s/>di essere informato, ai sensi e per gli effetti dell’articolo 13 del Regolamento UE 2016/679, che i dati personali raccolti saranno trattati, anche con strumenti informatici, esclusivamente nell’ambito della presente gara, nonché dell’esistenza dei diritti di cui agli articoli da 15 a 22 del Regolamento</text:span><text:span text:style-name="T969">;</text:span></text:p>
      <text:list text:style-name="LFO10" text:continue-numbering="true">
        <text:list-item>
          <text:p text:style-name="P970"><text:span text:style-name="T971">DICHIARA</text:span><text:span text:style-name="T972"><text:s/>di prestare il consenso al trattamento dei dati tramite il FVOE, nel rispetto di quanto previsto dal<text:s/></text:span><text:span text:style-name="T973">D</text:span><text:span text:style-name="T974">.lgs. 196 del 30 giugno 2003, ai fini della verifica da parte della stazione appaltante del possesso dei requisiti<text:s/></text:span><text:span text:style-name="T975">di cui all’articolo 99<text:s/></text:span><text:span text:style-name="T976">e per le altre finalità previste dal Codice;<text:s/></text:span></text:p>
        </text:list-item>
      </text:list>
      <text:soft-page-break/>
      <text:p text:style-name="P977"><text:span text:style-name="T978">▪<text:s/></text:span><text:span text:style-name="T979"><text:tab/></text:span><text:span text:style-name="T980">DICHIARA</text:span><text:span text:style-name="T981"><text:s/>che il proprio domicilio digitale presente negli indici di cui agli articoli 6-bis e 6-ter del D.lgs. n. 82/05 è il seguente:</text:span><text:span text:style-name="T982"><text:s/></text:span><text:span text:style-name="T983">…</text:span></text:p>
      <text:p text:style-name="P984"><text:span text:style-name="T985">[per gli operatori economici transfrontalieri]</text:span><text:span text:style-name="T986"><text:s/></text:span><text:span text:style-name="T987">INDICA<text:s/></text:span><text:span text:style-name="T988">il seguente domicilio fiscale<text:s/></text:span><text:span text:style-name="T989">…</text:span><text:span text:style-name="T990"><text:s/>e l’indirizzo di servizio elettronico</text:span><text:span text:style-name="T991"><text:s/></text:span><text:span text:style-name="T992">…<text:s/></text:span><text:span text:style-name="T993">di recapito certificato qualificato ai sensi del Regolamento eIDAS<text:s/></text:span><text:span text:style-name="T994">…</text:span><text:span text:style-name="T995"><text:s/>e, per le comunicazioni che avvengono a Sistema così come precisato al par. 2.3 del Disciplinare, elegge domicilio nell’apposita area del Sistema ad esso riservata.<text:s/></text:span></text:p>
      <text:p text:style-name="P996"><text:span text:style-name="T997">[</text:span><text:span text:style-name="T998">in alternativa, nel caso in cui l’operatore economico non sia presente nei predetti indici</text:span><text:span text:style-name="T999">]</text:span><text:span text:style-name="T1000">:</text:span><text:span text:style-name="T1001"><text:s/></text:span><text:span text:style-name="T1002">DICHIARA</text:span><text:span text:style-name="T1003"><text:s/>di non essere presente negli indici di cui agli articoli 6-bis e 6-ter del D.lgs. n. 82/05, e, pert</text:span><text:span text:style-name="T1004">anto, così come previsto al paragrafo</text:span><text:span text:style-name="T1005"><text:s/></text:span><text:span text:style-name="T1006">2.3</text:span><text:span text:style-name="T1007"><text:s/>del Disciplinare, elegge domicilio digitale per tutte le comunicazioni inerenti<text:s/></text:span><text:span text:style-name="T1008">alla</text:span><text:span text:style-name="T1009"><text:s/>presente procedura nell’apposita area del Sistema ad esso riservata.</text:span></text:p>
      <text:p text:style-name="P1010">La documentazione presentata in copia viene prodotta ai sensi del decreto legislativo n. 82/05.<text:s/></text:p>
      <text:p text:style-name="P1011"/>
      <text:p text:style-name="P1012"/>
      <text:p text:style-name="P1013">Data ……………..</text:p>
      <text:p text:style-name="P1014">Il Legale Rappresentante</text:p>
      <text:p text:style-name="P1015">………………………….</text:p>
      <text:p text:style-name="P1016">(firmato digitalmente)</text:p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Car.predefinitoparagrafo"/>
    <style:style style:name="NumeroelencoCarattere" style:display-name="Numero elenco Carattere" style:family="text">
      <style:text-properties style:font-name="Trebuchet MS" style:font-name-asian="Times New Roman" style:font-name-complex="Times New Roman" style:letter-kerning="true" fo:font-size="10pt" style:font-size-asian="10pt" style:font-size-complex="12pt" style:language-asian="it" style:country-asian="I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aratterinotaapièdipagina" style:display-name="Caratteri nota a piè di pagina" style:family="text"/>
    <style:style style:name="Numerazionerighe" style:display-name="Numerazione righe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hyphenate="false"/>
    </style:style>
    <style:style style:name="Numeroelenco" style:display-name="Numero elenco" style:family="paragraph" style:parent-style-name="Normale" style:list-style-name="LFO6">
      <style:paragraph-properties fo:widows="0" fo:orphans="0" fo:text-align="justify" fo:margin-bottom="0in" fo:line-height="0.2083in"/>
      <style:text-properties style:font-name="Trebuchet MS" style:font-name-asian="Times New Roman" style:font-name-complex="Times New Roman" style:letter-kerning="true" fo:font-size="10pt" style:font-size-asian="10pt" style:font-size-complex="12pt" style:language-asian="it" style:country-asian="I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commentoCarattere1" style:display-name="Testo commento Carattere1" style:family="text" style:parent-style-name="Car.predefinitoparagrafo">
      <style:text-properties style:font-name="Garamond" style:font-name-asian="Times New Roman" style:font-name-complex="Times New Roman" style:letter-kerning="false" fo:font-size="10pt" style:font-size-asian="10pt" style:font-size-complex="10pt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style:font-name-complex="Calibri Light" fo:color="#2E74B5" fo:font-size="16pt" style:font-size-asian="16pt" style:font-size-complex="16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style:font-style-complex="italic"/>
    </style:style>
    <style:style style:name="WW_CharLFO2LVL1" style:family="text">
      <style:text-properties style:font-name="Garamond" style:font-name-complex="Garamond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fo:font-style="normal" style:font-style-asian="normal" style:text-line-through-type="none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9pt" style:font-size-asian="9pt" style:font-size-complex="9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9pt" style:font-size-asian="9pt" style:font-size-complex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9pt" style:font-size-asian="9pt" style:font-size-complex="9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9pt" style:font-size-asian="9pt" style:font-size-complex="9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7722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bbadia Alessia</meta:initial-creator>
    <dc:creator>Matteo Manna</dc:creator>
    <meta:creation-date>2025-12-31T08:36:00Z</meta:creation-date>
    <dc:date>2025-12-31T08:36:00Z</dc:date>
    <meta:print-date>2023-12-13T08:59:00Z</meta:print-date>
    <meta:template xlink:href="Normal" xlink:type="simple"/>
    <meta:editing-cycles>2</meta:editing-cycles>
    <meta:editing-duration>PT60S</meta:editing-duration>
    <meta:document-statistic meta:page-count="10" meta:paragraph-count="47" meta:word-count="3565" meta:character-count="23845" meta:row-count="169" meta:non-whitespace-character-count="20327"/>
  </office:meta>
</office:document-meta>
</file>