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Corpodeltesto2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odello<text:s/>2<text:s/>– comunicazione antimafia<text:s/></text:p>
      <text:p text:style-name="P13">Autocertificazione<text:s/>nei casi di cui all’art. 89 del D.Lgs 159/2011</text:p>
      <text:p text:style-name="P14"/>
      <text:p text:style-name="P15">Dichiarazione sostitutiva di certificazione</text:p>
      <text:p text:style-name="P16">(D.P.R. n. 445 del 28.12.2000)</text:p>
      <text:p text:style-name="P17"/>
      <text:p text:style-name="P18"/>
      <text:p text:style-name="P19"/>
      <text:p text:style-name="P20"/>
      <text:p text:style-name="P21">_l_<text:s/>sottoscritt_<text:s/>(nome e cognome)<text:s/>_____________________________________________________</text:p>
      <text:p text:style-name="P22">nat_<text:s/>a __________________________<text:s/>Prov. ________<text:s/>il ________________ residente a_____________________ via/piazza<text:s/>_____________________________________n.____<text:s/></text:p>
      <text:p text:style-name="P23"/>
      <text:p text:style-name="P24">consapevole delle sanzioni penali in caso di dichiarazioni false e della conseguente decadenza dai benefici eventualmente conseguiti (ai sensi degli artt. 75 e 76 D.P.R. 445/2000) sotto la propria responsabilità<text:s/></text:p>
      <text:p text:style-name="P25"/>
      <text:p text:style-name="P26">DICHIARA</text:p>
      <text:p text:style-name="P27"/>
      <text:p text:style-name="P28">che nei propri confronti non<text:s/>sussistono le cause di decadenza,<text:s/>di sospensione<text:s/>o di divieto<text:s/>di cui all’art.<text:s/>67 del D.Lvo 06/09/2011, n. 159.</text:p>
      <text:p text:style-name="P29"/>
      <text:p text:style-name="P30">Il/la sottoscritto/a dichiara inoltre di essere informato/a<text:s/>che i dati personali raccolti saranno trattati, anche con strumenti informatici, esclusivamente nell’ambito del procedimento per il quale la presente dichiarazione viene resa.</text:p>
      <text:p text:style-name="P31"/>
      <text:p text:style-name="P32"/>
      <text:p text:style-name="P33"/>
      <text:p text:style-name="P34">______________________ <text:s text:c="24"/>______________________________________________</text:p>
      <text:p text:style-name="P35"><text:s text:c="13"/>data <text:s text:c="17"/></text:p>
      <text:p text:style-name="P36"><text:span text:style-name="T37"><text:s text:c="48"/></text:span><text:span text:style-name="T38"><text:tab/></text:span><text:span text:style-name="T39"><text:tab/></text:span><text:span text:style-name="T40"><text:tab/></text:span><text:span text:style-name="T41"><text:tab/></text:span><text:span text:style-name="T42">firma leggibile del dichiarante</text:span><text:span text:style-name="T43">(</text:span><text:span text:style-name="T44">*</text:span><text:span text:style-name="T45">)</text:span><text:span text:style-name="T46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N.B.:<text:s/></text:span><text:span text:style-name="T5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<text:s/></text:span><text:span text:style-name="T6">sarà denunciato all’autorità giudiziaria</text:span><text:span text:style-name="T7">.<text:s/></text:span></text:p>
        <text:p text:style-name="P8"/>
        <text:p text:style-name="P9"><text:s/>(*) Ove il richiedente è una società l’autocertificazione dovrà essere prodotta dal rappresentante legale e da tutti gli amministratori.</text:p>
        <text:p text:style-name="P10"/>
        <text:p text:style-name="P11"><text:span text:style-name="T12">_____________________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dc:subject/>
    <meta:initial-creator>Ministero Interno</meta:initial-creator>
    <dc:creator>Matteo Manna</dc:creator>
    <meta:creation-date>2025-10-15T06:52:00Z</meta:creation-date>
    <dc:date>2025-10-15T06:52:00Z</dc:date>
    <meta:print-date>2011-10-18T07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2" meta:row-count="9" meta:non-whitespace-character-count="1135"/>
  </office:meta>
</office:document-meta>
</file>